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De Stater 5,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Wish festivalgelegen aan De Stater 5, Lieshout.</text:p>
            <text:p text:style-name="common-al">
            <text:span text:style-name="nadrukcur">20 oktober 2021, Laarbeek.</text:span>
          </text:p>
            <text:p text:style-name="common-al">
            <text:span text:style-name="nadrukcur">Gedeputeerde Staten van Noord-Brabant maken bekend dat zij van Global SFX B.V. <text:span text:style-name="nadrukcur">te Wijchen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De Stater 5 Lieshout, gemeente Laarbeek. De ontbranding van het vuurwerk vindt plaats op 23 en 24 oktober<text:span text:style-name="nadrukcur">tussen respectievelijk 14.00 en 23.59 uur en 14.00 uur en 23.00 uur<text:span text:style-name="nadrukcur"><text:span text:style-name="nadrukcur">, de opbouw van het vuurwerk start op beide data om 12.00 uur<text:span text:style-name="nadrukcur">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5696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De Stater 5, Lieshout </meta:user-defined>
    <dc:language>nl</dc:language>
    <meta:user-defined meta:name="OVERHEIDop.locatietype/OVERHEIDop.gebiedsmarkering">Punt</meta:user-defined>
    <meta:user-defined meta:name="DC.title">Melding Vuurwerkbesluit - De Stater 5, Lieshout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36</meta:user-defined>
    <meta:user-defined meta:name="OVERHEIDop.PrbID/DC.identifier">prb-2021-9836</meta:user-defined>
    <meta:user-defined meta:name="OVERHEIDop.versieInformatie"/>
  </office:meta>
</office:document-meta>
</file>