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Partiële herziening Provinciaal Inpassingsplan RijnlandRoute, N206/Europa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ter voldoening aan het bepaalde in artikel 1.3.1 van het Besluit ruimtelijke ordening (Bro) bekend dat er een partiele herziening van het Provinciaal Inpassingsplan RijnlandRoute, onderdeel N206/Europaweg (gemeente Leiden) wordt voorbereid.</text:p>
            <text:p text:style-name="common-al">
            <text:span text:style-name="nadrukvet">Doel van de partiele herziening</text:span>
          </text:p>
            <text:p text:style-name="common-al">Met de partiële herziening van het Provinciaal Inpassingsplan RijnlandRoute, onderdeel N206/Europaweg wordt ondermeer de realisatie van een busstrook planologisch juridisch mogelijk gemaakt. Doel hiervan is het reduceren van autoverkeer door meer openbaar vervoer te faciliteren en de kwaliteit en betrouwbaarheid ervan te vergroten.</text:p>
            <text:p text:style-name="common-al">Daarnaast is sprake van diverse ontwerpoptimalisaties als gevolg waarvan lokaal sprake is van een overschrijding van de plangrens van het vigerend Provinciaal Inpassingsplan RijnlandRoute. Dit betreft ondermeer een verlegging van de Europaweg als ook het verleggen en verlagen van de Trekvlietbrug. Genoemde optimalisaties zijn in het geval van de Trekvlietbrug in verband met de ligging van een nabijgelegen stamriool van de gemeente Leiden. In de andere gevallen, waaronder de verlegging van de Europaweg, zijn de optimalisaties het gevolg van voortschrijdend inzicht in de bouw- en verkeersfasering met minder hinder en een betere bereikbaarheid en verkeersveiligheid tijdens de aanleg.</text:p>
            <text:p text:style-name="common-al">
            <text:span text:style-name="nadrukvet">Ter inzage legging</text:span>
          </text:p>
            <text:p text:style-name="common-al">Op dit moment liggen nog geen stukken ter inzage en kunt u ook nog geen inspraakreactie indienen. Naar verwachting zal het plan in november 2021 ter inzage worden gelegd voor het indienen van een inspraakreactie. Daarover volgt dan opnieuw een aankondiging.</text:p>
            <text:p text:style-name="common-al">
            <text:span text:style-name="nadrukvet">Meer informatie</text:span>
          </text:p>
            <text:p text:style-name="last-al">Voor meer informatie over deze vooraankondiging kunt u mailen naar <text:a xlink:href="mailto:europaweg@pzh.nl" xlink:type="simple"><text:span text:style-name="nadrukondlijn">europaweg@pzh.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3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3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3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3.12/xml/MC-DRP-PlanOverig-Web-ZM.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DC.title">Vooraankondiging “Partiële herziening Provinciaal Inpassingsplan RijnlandRoute, N206/Europaweg”</meta:user-defined>
    <meta:user-defined meta:name="DCTERMS.W3CDTF/DCTERMS.available">2021-10-22</meta:user-defined>
    <meta:user-defined meta:name="DCTERMS.W3CDTF/OVERHEIDop.jaargang">2021</meta:user-defined>
    <meta:user-defined meta:name="OVERHEIDop.publicationIssue">9835</meta:user-defined>
    <meta:user-defined meta:name="OVERHEIDop.PrbID/DC.identifier">prb-2021-9835</meta:user-defined>
    <meta:user-defined meta:name="OVERHEIDop.versieInformatie"/>
  </office:meta>
</office:document-meta>
</file>