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herbeplanting op andere grond dan waar de velling heeft plaatsgevonden - gemeente Het Hogeland (Winsum) en de locatie waar zal worden herbeplant bevindt zich eveneens in de gemeente Het Hogeland (Winsum)</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De vellingslocatie bevindt zich in de gemeente Het Hogeland (Winsum) en de locatie waar zal worden herbeplant bevindt zich eveneens in de gemeente Het Hogeland (Winsum). Wij verwijzen u voor meer informatie naar de desbetreffende ontheffing die u hier kunt downloaden.</text:p>
            <text:p text:style-name="common-al">Als u het niet eens bent met het bovenstaande besluit bestaat de mogelijkheid om binnen zes weken na de verzenddatum van dit besluit een bezwaarschrift in te dienen. Meer informatie daarover vindt u in de digitale brochure 'Bezwaar maken tegen een besluit', die u kunt vinden op de website van de provincie Groningen: <text:a xlink:href="https://www.provinciegroningen.nl/bezwaar-maken" xlink:type="simple">https://www.provinciegroningen.nl/bezwaar-maken</text:a>. </text:p>
            <text:p text:style-name="last-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8878855</meta:user-defined>
    <dc:language>nl</dc:language>
    <meta:user-defined meta:name="OVERHEID.EPSG28992/DC.spatial">233990.275 582114.893</meta:user-defined>
    <meta:user-defined meta:name="DC.title">Provincie Groningen - verlening ontheffing Wet natuurbescherming - herbeplanting op andere grond dan waar de velling heeft plaatsgevonden - gemeente Het Hogeland (Winsum) en de locatie waar zal worden herbeplant bevindt zich eveneens in de gemeente Het Hogeland (Winsum)</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2-10</meta:user-defined>
    <meta:user-defined meta:name="DCTERMS.W3CDTF/OVERHEIDop.jaargang">2021</meta:user-defined>
    <meta:user-defined meta:name="OVERHEIDop.externeBijlage">wnb besluit 22589 publicatieversie|exb-2021-7584</meta:user-defined>
    <meta:user-defined meta:name="OVERHEIDop.publicationIssue">983</meta:user-defined>
    <meta:user-defined meta:name="OVERHEIDop.PrbID/DC.identifier">prb-2021-983</meta:user-defined>
    <meta:user-defined meta:name="OVERHEIDop.versieInformatie"/>
  </office:meta>
</office:document-meta>
</file>