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TS. M EN M VAN GEFFEN, BOKHOVENSEWEG 2, 5257 NC TE HEDIKHUIZEN, Z/136311</text:p>
      <text:section text:name="zakelijke-mededeling_id1-3-2" text:style-name="zakelijke-mededeling">
        <text:section text:name="zakelijke-mededeling-tekst_id1-3-2-1" text:style-name="zakelijke-mededeling-tekst">
          <text:section text:name="tekst_id1-3-2-1-1" text:style-name="tekst">
            <text:p text:style-name="common-al">Beschikking</text:p>
            <text:p text:style-name="common-al">Gedeputeerde Staten van Noord-Brabant maken bekend dat zij op 18 oktober 2021 een vergunning ingevolge artikel 2.7, tweede lid, van de Wnb hebben geweigerd (kenmerk: Z/136311-286304) aan Mts. M en M van Geffen, Bokhovenseweg 2, 5257 NC te Hedikhuizen, voor de wijziging/uitbreiding van een veehouderij, voor de locatie Bokhovenseweg 2, 5257 NC te Hedikhuizen, in de gemeente Heusden. </text:p>
            <text:p text:style-name="common-al">Ten aanzien van het ontwerpbesluit zijn geen zienswijzen naar voren gebracht. </text:p>
            <text:p text:style-name="common-al">Het definitieve besluit is niet gewijzigd ten opzichte van het ontwerpbesluit.</text:p>
            <text:p text:style-name="common-al"/>
            <text:p text:style-name="common-al">De aanvraag, het definitieve besluit en de bijbehorende stukken liggen vanaf 21 oktober 2021 tot en met 1 december 2021 6 weken ter inzage bij de Omgevingsdienst Brabant Noord (ODBN), Victorialaan 1, 5213 JG ’s-Hertogenbosch. Telefoonnummer 088-7430 0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
            <text:p text:style-name="common-al">Tegen de beschikking(en) kan tot en met 1 december 2021 beroep worden ingesteld door belanghebbenden. In bepaalde gevallen kunnen ook anderen beroep instellen, zie hiervoor https://www.raadvanstate.nl/@125301/niet-belanghebbende- toegang-beroep/.</text:p>
            <text:p text:style-name="common-al"/>
            <text:p text:style-name="common-al">Aan deze procedure is het kenmerk Z/136311 gekoppeld. U dient bij correspondentie dit kenmerk te vermelden.</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
            <text:p text:style-name="common-al">'s-Hertogenbosch, oktober 2021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2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2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2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6311</meta:user-defined>
    <meta:user-defined meta:name="DCTERMS.abstract">PNB Wnb Vergunning Gebieden; Bokhovenseweg 2 Hedikhuizen: Mts. M en M van Geffen</meta:user-defined>
    <dc:language>nl</dc:language>
    <meta:user-defined meta:name="OVERHEIDop.locatietype/OVERHEIDop.gebiedsmarkering">Punt</meta:user-defined>
    <meta:user-defined meta:name="DC.title">KENNISGEVING WET NATUURBESCHERMING, MTS. M EN M VAN GEFFEN, BOKHOVENSEWEG 2, 5257 NC TE HEDIKHUIZEN, Z/136311</meta:user-defined>
    <meta:user-defined meta:name="DCTERMS.W3CDTF/DCTERMS.available">2021-10-21</meta:user-defined>
    <meta:user-defined meta:name="DCTERMS.W3CDTF/OVERHEIDop.jaargang">2021</meta:user-defined>
    <meta:user-defined meta:name="OVERHEIDop.publicationIssue">9829</meta:user-defined>
    <meta:user-defined meta:name="OVERHEIDop.PrbID/DC.identifier">prb-2021-9829</meta:user-defined>
    <meta:user-defined meta:name="OVERHEIDop.versieInformatie"/>
  </office:meta>
</office:document-meta>
</file>