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Peter de Gorterstraat 11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aan de Peter de Gorterstraat 11, Rosmalen.</text:p>
            <text:p text:style-name="common-al">
            <text:span text:style-name="nadrukcur">19 oktober 2021, 's-Hertogenbosch.</text:span>
          </text:p>
            <text:p text:style-name="common-al">
            <text:span text:style-name="nadrukcur">Gedeputeerde Staten van Noord-Brabant maken bekend dat zij van Caffero GmbH <text:span text:style-name="nadrukcur">te Berlicum 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 enconsumentenvuurwerk</text:span>, aan de Peter de Gorterstraat 11 te Rosmalen, gemeente 's-Hertogenbosch. De ontbranding van het vuurwerk vindt plaats op 22 oktober 2021 <text:span text:style-name="nadrukcur">tussen 14.30 <text:span text:style-name="nadrukcur">uur en 19.30<text:span text:style-name="nadrukcur">uur, de opbouw van het vuurwerk start op 22 oktober 2021 <text:span text:style-name="nadrukcur">vanaf 11.00 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0100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45655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2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Peter de Gorterstraat 11, Rosmalen</meta:user-defined>
    <dc:language>nl</dc:language>
    <meta:user-defined meta:name="OVERHEIDop.locatietype/OVERHEIDop.gebiedsmarkering">Punt</meta:user-defined>
    <meta:user-defined meta:name="DC.title">Melding Vuurwerkbesluit - Peter de Gorterstraat 11, Rosmal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9824</meta:user-defined>
    <meta:user-defined meta:name="OVERHEIDop.PrbID/DC.identifier">prb-2021-9824</meta:user-defined>
    <meta:user-defined meta:name="OVERHEIDop.versieInformatie"/>
  </office:meta>
</office:document-meta>
</file>