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Noordeinde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de aangevraagde vergunning als bedoeld in artikel 2.7, tweede lid, van de Wnb <text:span text:style-name="nadrukvet"><text:span text:style-name="nadrukondlijn">niet</text:span></text:span> te verlenen, omdat er geen sprake is van een vergunningplicht in het kader van de Wet natuurbescherming. De aanvraag betreft het realiseren van 278 woningen. De locatie betreft <text:span text:style-name="nadrukvet">Noordeinde te Roelofarendsveen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2 oktober 2021 tot en met 2 december 2021 ter inzage. Gedurende deze termijn kan een belanghebbende schriftelijk of mondeling zijn zienswijze over de ontwerpbeschikking naar voren brengen. Een zienswijze moet het zaaknummer <text:span text:style-name="nadrukvet">00609235</text:span>, naam en adres van de indiener en de dagtekening bevatten.</text:p>
            <text:p text:style-name="common-al">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ontwerpbeschikking en de relevante documenten verwijzen wij u naar de website van de gemeente Kaag en Braassem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817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81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81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Ontwerpbeschikking Wet natuurbescherming, Noordeinde te Roelofarendsve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9817</meta:user-defined>
    <meta:user-defined meta:name="OVERHEIDop.PrbID/DC.identifier">prb-2021-9817</meta:user-defined>
    <meta:user-defined meta:name="OVERHEIDop.versieInformatie"/>
  </office:meta>
</office:document-meta>
</file>