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usters Uliva, Chaamseweg-Hazenberg 22, 5113 BJ te Ulicoten, Z/118313</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9 oktober 2021 een vergunning ingevolge artikel 2.7, tweede lid, van de Wnb hebben geweigerd (kenmerk: Z/118313) aan Kusters Uliva,  Chaamseweg-Hazenberg 22, 5113 BJ te Ulicoten voor het wijzigen en uitbreiden van een veehouderij, voor de locatie Chaamseweg-Hazenberg 22, 5113 BJ te Ulicoten in de gemeente Baarle-Nassau.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1 oktober 2021 tot en met 1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831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313</meta:user-defined>
    <meta:user-defined meta:name="DCTERMS.abstract">PNB Wnb Vergunning Wnb Gebieden; Chaamseweg-Hazenberg 22 Ulicoten; Kusters Uliv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Kusters Uliva, Chaamseweg-Hazenberg 22, 5113 BJ te Ulicoten, Z/118313</meta:user-defined>
    <meta:user-defined meta:name="DCTERMS.W3CDTF/DCTERMS.available">2021-10-21</meta:user-defined>
    <meta:user-defined meta:name="DCTERMS.W3CDTF/OVERHEIDop.jaargang">2021</meta:user-defined>
    <meta:user-defined meta:name="OVERHEIDop.publicationIssue">9816</meta:user-defined>
    <meta:user-defined meta:name="OVERHEIDop.PrbID/DC.identifier">prb-2021-9816</meta:user-defined>
    <meta:user-defined meta:name="OVERHEIDop.versieInformatie"/>
  </office:meta>
</office:document-meta>
</file>