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Windpark Greenport Venlo B.V., onder meer kadastraal bekend als gemeente Venlo, sectie X, perceelnummer 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een m.e.r.-beoordeling voor het veranderen van een windturbinepark, bestaande uit negen windturbines en een inkoop- en onderstation</text:p>
            <text:p text:style-name="common-al">Locatie: Windpark Greenport Venlo B.V., onder meer kadastraal bekend als gemeente Venlo, sectie X, perceelnummer 445</text:p>
            <text:p text:style-name="common-al">Datum besluit: 4 februari 2021</text:p>
            <text:p text:style-name="common-al">Zaaknummer: 2020-207688<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Windpark Greenport Venlo B.V. ingediende aanmeldnotitie hebben Gedeputeerde Staten van Limburg besloten dat voor deze activiteit geen milieueffectrapportage moet worden opgesteld.<text:span text:style-name="nadrukvet"/></text:p>
            <text:p text:style-name="common-al">
            <text:span text:style-name="nadrukvet">Inzage</text:span>
          </text:p>
            <text:p text:style-name="common-al">Het besluit en de bijbehorende documenten liggen ter inzage van 10 februari 2021 t/m 23 maart 2021: </text:p>
            <text:p text:style-name="common-al">- in het Gouvernement, Limburglaan 10, Maastricht, na telefonische afspraak via + 31 43 389 78 12 </text:p>
            <text:p text:style-name="common-al">- in het gemeentehuis van Horst aan de Maas, op de gebruikelijke plaats en tijden;</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688</meta:user-defined>
    <meta:user-defined meta:name="DCTERMS.abstract">Provincie Limburg, beoordelingsbesluit m.e.r. Windpark Greenport Venlo B.V., onder meer kadastraal bekend als gemeente Venlo, sectie X, perceelnummer 445</meta:user-defined>
    <dc:language>nl</dc:language>
    <meta:user-defined meta:name="OVERHEID.EPSG28992/DC.spatial">204473.284 380233.029</meta:user-defined>
    <meta:user-defined meta:name="DC.title">Provincie Limburg, beoordelingsbesluit m.e.r. Windpark Greenport Venlo B.V., onder meer kadastraal bekend als gemeente Venlo, sectie X, perceelnummer 445</meta:user-defined>
    <meta:user-defined meta:name="OVERHEID.PostcodeHuisnummer/OVERHEIDop.postcodeHuisnummer">5928SC 66</meta:user-defined>
    <meta:user-defined meta:name="OVERHEIDop.straatnaam">Popeweg</meta:user-defined>
    <meta:user-defined meta:name="OVERHEIDop.woonplaats">Venlo</meta:user-defined>
    <meta:user-defined meta:name="DCTERMS.W3CDTF/DCTERMS.available">2021-02-09</meta:user-defined>
    <meta:user-defined meta:name="DCTERMS.W3CDTF/OVERHEIDop.jaargang">2021</meta:user-defined>
    <meta:user-defined meta:name="OVERHEIDop.externeBijlage">Besluit mer-beoordeling 2020-207688|exb-2021-7577</meta:user-defined>
    <meta:user-defined meta:name="OVERHEIDop.publicationIssue">981</meta:user-defined>
    <meta:user-defined meta:name="OVERHEIDop.PrbID/DC.identifier">prb-2021-981</meta:user-defined>
    <meta:user-defined meta:name="OVERHEIDop.versieInformatie"/>
  </office:meta>
</office:document-meta>
</file>