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Kildijk 45 te Nieuwendijk (gemeente Alt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9 oktober 2021, Tilburg.</text:p>
            <text:p text:style-name="common-al">De Omgevingsdienst Midden- en West-Brabant heeft op 14 september 2021van Bodex Milieu B.V. te Middelbeers, namens Daverveld Reuvers Projectontwikkeling B.V. te Oss een BUS evaluatierapport ontvangen voor de uitgevoerde bodemsanering op de locatie Kildijk 45 te Nieuwendijk (gemeente Altena), NB195901191.</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4170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beoordeling evaluatieverslag BUS op locatie Kildijk 45 te Nieuwendijk</meta:user-defined>
    <dc:language>nl</dc:language>
    <meta:user-defined meta:name="OVERHEIDop.locatietype/OVERHEIDop.gebiedsmarkering">Punt</meta:user-defined>
    <meta:user-defined meta:name="DC.title">Wet bodembescherming (Wbb) - Kildijk 45 te Nieuwendijk (gemeente Altena)</meta:user-defined>
    <meta:user-defined meta:name="DCTERMS.W3CDTF/DCTERMS.available">2021-10-21</meta:user-defined>
    <meta:user-defined meta:name="DCTERMS.W3CDTF/OVERHEIDop.jaargang">2021</meta:user-defined>
    <meta:user-defined meta:name="OVERHEIDop.publicationIssue">9806</meta:user-defined>
    <meta:user-defined meta:name="OVERHEIDop.PrbID/DC.identifier">prb-2021-9806</meta:user-defined>
    <meta:user-defined meta:name="OVERHEIDop.versieInformatie"/>
  </office:meta>
</office:document-meta>
</file>