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P grondexploitatie BV, sloop, aanleg en gebruik woningbouwproject Goirle, Z/125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oktober 2021 een vergunning ingevolge artikel 2.7, tweede lid, van de Wnb hebben verleend (kenmerk: Z/125755-284905) aan VP grondexploitatie BV voor de realisatie van een woningbouwproject gelegen op de percelen kadastraal bekend gemeente Goirle, sectie GLE01 B, nummers 6603, 6204, 6995 en 6996.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21 oktober 2021 tot en met 1 dec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 dec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5755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okto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5755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VP grondexploitatie BV, sloop, aanleg en gebruik woningbouwproject Goirle, Z/125755</meta:user-defined>
    <meta:user-defined meta:name="DCTERMS.W3CDTF/DCTERMS.available">2021-10-21</meta:user-defined>
    <meta:user-defined meta:name="DCTERMS.W3CDTF/OVERHEIDop.jaargang">2021</meta:user-defined>
    <meta:user-defined meta:name="OVERHEIDop.publicationIssue">9804</meta:user-defined>
    <meta:user-defined meta:name="OVERHEIDop.PrbID/DC.identifier">prb-2021-9804</meta:user-defined>
    <meta:user-defined meta:name="OVERHEIDop.versieInformatie"/>
  </office:meta>
</office:document-meta>
</file>