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Weerdingermarke 34 7831 VH Nieuw-Weer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vleeskalverhouderij, Weerdingermarke 34, 7831 VH Nieuw Weerdinge.</text:p>
            <text:p text:style-name="common-al">U kunt het ontwerpbesluit en bijbehorende stukken gedurende zes weken vanaf publicatiedatum digitaal inzien. Klik op de link 'Bekijk documenten’ om de documenten te bekijken.</text:p>
            <text:p text:style-name="common-al">Belanghebbenden kunnen tot en met zes weken vanaf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in werking hebben en wijzigen van een vleeskalverhouderij, Weerdingermarke 34 in Nieuw-Weerdinge. Belanghebbenden kunnen tot en met 1 december 2021 een zienswijze indienen bij Gedeputeerde Staten van Drenthe.</meta:user-defined>
    <dc:language>nl</dc:language>
    <meta:user-defined meta:name="OVERHEIDop.locatietype/OVERHEIDop.gebiedsmarkering">Adres</meta:user-defined>
    <meta:user-defined meta:name="DC.title">Terinzagelegging ontwerpbesluit Wet natuurbescherming voor het onderdeel gebiedsbescherming – positieve weigering – Weerdingermarke 34 7831 VH Nieuw-Weerdinge</meta:user-defined>
    <meta:user-defined meta:name="OVERHEIDop.datumEindeReactietermijn">2021-12-01</meta:user-defined>
    <meta:user-defined meta:name="OVERHEIDop.TilID/OVERHEIDop.terinzageleggingOP">til-2021-1706</meta:user-defined>
    <meta:user-defined meta:name="DCTERMS.W3CDTF/DCTERMS.available">2021-10-21</meta:user-defined>
    <meta:user-defined meta:name="DCTERMS.W3CDTF/OVERHEIDop.jaargang">2021</meta:user-defined>
    <meta:user-defined meta:name="OVERHEIDop.publicationIssue">9802</meta:user-defined>
    <meta:user-defined meta:name="OVERHEIDop.PrbID/DC.identifier">prb-2021-9802</meta:user-defined>
    <meta:user-defined meta:name="OVERHEIDop.versieInformatie"/>
  </office:meta>
</office:document-meta>
</file>