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p nabij Ellegoorsestraat 3, herplant ten noorden van de Vijverberg, en oosten van Doetinchem. Totaal drie herplantloca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outopstanden herplantplicht op een andere loc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</text:span></text:span><text:span text:style-name="nadrukvet"><text:span text:style-name="nadrukondlijn">raak</text:span></text:span> inzien in het Provinciehuis. Ook hiervoor neemt u contact op met het Provincieloket. In alle gevallen vermeldt u het zaaknummer 2021-00264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264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0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0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0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DC.title">Provincie Gelderland Wet natuurbescherming, locatie kap nabij Ellegoorsestraat 3, herplant ten noorden van de Vijverberg, en oosten van Doetinchem. Totaal drie herplantlocaties.</meta:user-defined>
    <meta:user-defined meta:name="DCTERMS.W3CDTF/DCTERMS.available">2021-10-26</meta:user-defined>
    <meta:user-defined meta:name="DCTERMS.W3CDTF/OVERHEIDop.jaargang">2021</meta:user-defined>
    <meta:user-defined meta:name="OVERHEIDop.externeBijlage">Ontwerpbesluit|exb-2021-61047</meta:user-defined>
    <meta:user-defined meta:name="OVERHEIDop.publicationIssue">9801</meta:user-defined>
    <meta:user-defined meta:name="OVERHEIDop.PrbID/DC.identifier">prb-2021-9801</meta:user-defined>
    <meta:user-defined meta:name="OVERHEIDop.versieInformatie"/>
  </office:meta>
</office:document-meta>
</file>