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Wet inrichting landelijk gebied - Gebiedsontwikkeling Franekeradeel-Harlingen </text:p>
      <text:section text:name="zakelijke-mededeling_id1-3-2" text:style-name="zakelijke-mededeling">
        <text:section text:name="zakelijke-mededeling-tekst_id1-3-2-1" text:style-name="zakelijke-mededeling-tekst">
          <text:section text:name="tekst_id1-3-2-1-1" text:style-name="tekst">
            <text:p text:style-name="common-al"> Kennisgeving ingevolge artikel 46 Wet inrichting landelijk gebied (WILG)</text:p>
            <text:p text:style-name="common-al">
            <text:span text:style-name="nadrukvet">TERINZAGELEGGING ONTWERP BESLUIT TIJDELIJK GEBRUIK</text:span>
          </text:p>
            <text:p text:style-name="common-al">Gedeputeerde Staten van de provincie Fryslân heeft op 19 januari 2021 het ruilplan van de Gebiedsontwikkeling Franekeradeel-Harlingen vastgesteld. Het Vastgesteld Ruilplan heeft van 22 april tot en met 3 juni 2021 ter inzage gelegen. Hierop zijn verzoekschriften ingediend die in de maanden september tot en met november 2021 door de rechtbank Noord-Nederland worden behandeld. Gezien de termijn waarop de rechtbank uitspraak doet en de daaropvolgende cassatietermijn, zal het ruilplan volgens planning in de eerste helft van 2022 onherroepelijk worden en kan de akte van toedeling passeren.</text:p>
            <text:p text:style-name="common-al">De bestuurscommissie voor de Gebiedsontwikkeling Franekeradeel-Harlingen heeft besloten om de kavelovergang, voorafgaand aan de aktepassering, op 1 januari 2022 te laten plaatsvinden. Om de kavelovergang procedureel goed te laten verlopen is voor alle eigenaren en gebruikers het Ontwerp Besluit Tijdelijk Gebruik opgesteld.</text:p>
            <text:p text:style-name="common-al">Gedurende een termijn van 6 weken, van donderdag 28 oktober 2021 tot en met donderdag 9 december 2021, vindt de terinzagelegging Ontwerp Besluit Tijdelijk Gebruik plaats. Indien u de stukken wilt inzien, moet u hiervoor <text:span text:style-name="nadrukvet">zelf</text:span> telefonisch een afspraak maken via <text:span text:style-name="nadrukvet">06-1595 7330</text:span> of <text:span text:style-name="nadrukvet">06-2714 0756</text:span> of per e-mail via <text:span text:style-name="nadrukvet">franekeradeel.harlingen@kadaster.nl</text:span> .</text:p>
            <text:p text:style-name="common-al">U kunt kiezen uit de volgende twee mogelijkheden om te stukken in te zien:</text:p>
            <text:list text:style-name="id1-3-2-1-1-7">
              <text:list-item text:style-override="id1-3-2-1-1-7-1">
                <text:number>-</text:number>
                <text:p text:style-name="al">in het dorpshuis Op Healwei, Slappeterpsterdijk 13, 8816 HT te Skingen</text:p>
              </text:list-item>
              <text:list-item text:style-override="id1-3-2-1-1-7-2">
                <text:number>-</text:number>
                <text:p text:style-name="al">digitaal via videoverbinding</text:p>
              </text:list-item>
            </text:list>
            <text:p text:style-name="common-al">Gedurende bovenstaande periode van terinzagelegging, van 28-10-2021 tot en met 9-12-2021, kan iedere belanghebbende schriftelijk een zienswijze tegen voormeld ontwerp besluit bij de Bestuurscommissie GO Franekeradeel-Harlingen kenbaar maken.</text:p>
            <text:p text:style-name="common-al">
            <text:span text:style-name="nadrukvet">Schriftelijke zienswijzen moeten worden ingediend bij:</text:span>  </text:p>
            <text:list text:style-name="id1-3-2-1-1-10">
              <text:list-item text:style-override="id1-3-2-1-1-10-1">
                <text:number/>
                <text:p text:style-name="al"> Bestuurscommissie Franekeradeel-Harlingen</text:p>
                <text:p text:style-name="al"> p/a Provincie Fryslân t.a.v. mevr. H. Roos</text:p>
                <text:p text:style-name="al"> Postbus 20120</text:p>
                <text:p text:style-name="al"> 8900 HM Leeuwarden</text:p>
              </text:list-item>
            </text:list>
            <text:p text:style-name="common-al">Leeuwarden, 13 oktober 2021</text:p>
            <text:p text:style-name="common-al">Bestuurscommissie Franekeradeel-Harlingen,</text:p>
            <text:p text:style-name="common-al"> dhr. H. Bijma, voorzitter</text:p>
            <text:p text:style-name="common-al"> dhr. H. van Straten, secretaris</text:p>
            <text:p text:style-name="last-al">Nadere informatie over het project Franekeradeel Harlingen vindt u op <text:a xlink:href="https://www.gofranekeradeelharlingen.frl" xlink:type="simple"><text:span text:style-name="nadrukondlijn">https://www.gofranekeradeelharlingen.fr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8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Wet inrichting landelijk gebied - Gebiedsontwikkeling Franekeradeel-Harlingen</meta:user-defined>
    <meta:user-defined meta:name="DCTERMS.W3CDTF/DCTERMS.available">2021-10-21</meta:user-defined>
    <meta:user-defined meta:name="DCTERMS.W3CDTF/OVERHEIDop.jaargang">2021</meta:user-defined>
    <meta:user-defined meta:name="OVERHEIDop.publicationIssue">9800</meta:user-defined>
    <meta:user-defined meta:name="OVERHEIDop.PrbID/DC.identifier">prb-2021-9800</meta:user-defined>
    <meta:user-defined meta:name="OVERHEIDop.versieInformatie"/>
  </office:meta>
</office:document-meta>
</file>