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20-FUMO-0047359.</text:p>
            <text:p text:style-name="common-al">Betreft: het kappen van 6 bomen.</text:p>
            <text:p text:style-name="common-al">Locatie Greunsweg 78, 8937 AN Leeuwarden, gemeente Leeuwarden.</text:p>
            <text:p text:style-name="common-al">Belanghebbenden kunnen tegen de beschikking van 6 januari t/m 16 februari 2021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410 578924</meta:user-defined>
    <meta:user-defined meta:name="DC.title">Gemeente Leeuwarden Beschikking Wet algemene bepalingen omgevingsrecht</meta:user-defined>
    <meta:user-defined meta:name="OVERHEID.PostcodeHuisnummer/OVERHEIDop.postcodeHuisnummer">8937AN 78</meta:user-defined>
    <meta:user-defined meta:name="OVERHEIDop.straatnaam">Greunsweg</meta:user-defined>
    <meta:user-defined meta:name="OVERHEIDop.woonplaats">Leeuwa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98</meta:user-defined>
    <meta:user-defined meta:name="OVERHEIDop.PrbID/DC.identifier">prb-2021-98</meta:user-defined>
    <meta:user-defined meta:name="OVERHEIDop.versieInformatie"/>
  </office:meta>
</office:document-meta>
</file>