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Openstelling Samenwerking voor innovatie Zeeland 2021</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9 oktober 2021, kenmerk 99596, houdende wijziging van het besluit Openstelling Samenwerking voor innovatie Zeeland 2021.</text:span>
          </text:p>
            <text:p text:style-name="al"/>
            <text:p text:style-name="al">
            <text:span text:style-name="nadrukcur">Gedeputeerde staten van Zeeland,</text:span>
          </text:p>
            <text:list text:style-name="id1-3-2-1-1-4">
              <text:list-item text:style-override="id1-3-2-1-1-4-1">
                <text:number>•</text:number>
                <text:p text:style-name="al">overwegende dat op 15 juni 2021, kenmerk 65816, het besluit Openstelling Samenwerking voor innovatie Zeeland 2021 is vastgesteld (Provinciaal Blad 2021, nr. 4695), in het kader van de Verordening subsidies Plattelandsontwikkelingsprogramma 2014-2022 (POP3) Zeeland;</text:p>
              </text:list-item>
              <text:list-item text:style-override="id1-3-2-1-1-4-2">
                <text:number>•</text:number>
                <text:p text:style-name="al">overwegende dat op 31 augustus 2021, kenmerk 89399, het besluit Openstelling Samenwerking voor Innovatie Zeeland 2021 is gewijzigd (Provinciaal Blad 2021, nr. 7826);</text:p>
              </text:list-item>
              <text:list-item text:style-override="id1-3-2-1-1-4-3">
                <text:number>•</text:number>
                <text:p text:style-name="al">gelet op artikel 1.3 van Hoofdstuk 1 en paragraaf 7 van Hoofdstuk 2 van de Verordening subsidies Plattelandsontwikkelingsprogramma 2014-2022 (POP3) Zeeland;</text:p>
              </text:list-item>
              <text:list-item text:style-override="id1-3-2-1-1-4-4">
                <text:number>•</text:number>
                <text:p text:style-name="al">overwegende dat gedeputeerde staten het wenselijk vinden om het subsidieplafond behorende bij deze openstelling op te hogen;</text:p>
              </text:list-item>
            </text:list>
            <text:p text:style-name="al">besluiten vast te stellen de navolgende wijziging van het besluit Openstelling Samenwerking voor innovatie Zeeland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Openstelling Samenwerking voor innovatie Zeeland 2021 wordt als volgt gewijzigd:</text:p>
            <text:p text:style-name="al">In besluit II wordt het subsidieplafond van € 1.000.000,- gewijzigd in: € 2.000.000,-. Dit bedrag bestaat volledig uit middelen van het ELFPO. </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9 oktober 2021.</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section>
        </text:section>
        <text:section text:name="bijlage_id1-3-2-4" text:style-name="bijlage">
          <text:p text:style-name="bijlage_top"/>
          <text:p text:style-name="hoofdstuk_kop"><text:span text:style-name="label">Toelichting </text:span> <text:span text:style-name="nr"/> </text:p>
          <text:p text:style-name="al">Ophoging van het subsidieplafond</text:p>
          <text:p text:style-name="al">Aan de hand van de aangevraagde cofinanciering is gebleken dat het aanvankelijke subsidieplafond van € 1.000.000,- te laag is. Gedeputeerde staten vinden het wenselijk om het subsidieplafond behorende bij deze openstelling op te hogen naar in totaal € 2.000.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79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9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9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65816</meta:user-defined>
    <meta:user-defined meta:name="DCTERMS.alternative">Openstelling Samenwerking voor innovatie Zeeland 2021</meta:user-defined>
    <dc:language>nl</dc:language>
    <meta:user-defined meta:name="OVERHEIDop.locatietype/OVERHEIDop.gebiedsmarkering">Provincie</meta:user-defined>
    <meta:user-defined meta:name="DC.title">Besluit van gedeputeerde staten van Zeeland houdende Openstelling en vaststelling subsidieplafond Samenwerking voor Innovatie; Zeeland 2021</meta:user-defined>
    <meta:user-defined meta:name="DCTERMS.W3CDTF/DCTERMS.available">2021-10-21</meta:user-defined>
    <meta:user-defined meta:name="DCTERMS.W3CDTF/OVERHEIDop.jaargang">2021</meta:user-defined>
    <meta:user-defined meta:name="OVERHEIDop.publicationIssue">9799</meta:user-defined>
    <meta:user-defined meta:name="OVERHEIDop.betreftRegeling">CVDR658983_3</meta:user-defined>
    <meta:user-defined meta:name="OVERHEIDop.PrbID/DC.identifier">prb-2021-9799</meta:user-defined>
    <meta:user-defined meta:name="xs:date/OVERHEIDop.startdatum">2021-10-22</meta:user-defined>
    <meta:user-defined meta:name="OVERHEIDop.versieInformatie"/>
  </office:meta>
</office:document-meta>
</file>