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Gedeputeerde Staten van de provincie Noord-Brabant van 21 september 2021 tot wijziging van paragraaf vijf van de Subsidieregeling provinciaal milieu- en waterplan Noord-Brabant in verband met het verlengen van de openstellingstermijn (Zeventiende wijziging Subsidieregeling provinciaal milieu- en waterplan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provinciaal milieu- en waterplan Noord-Brabant te wijzigen in verband met het verlengen van de openstellingstermijn van paragraaf vijf van die regeling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provinciaal milieu- en waterplan Noord-Brabant </text:p>
            <text:p text:style-name="al">In artikel 5.9, onder b, van de Subsidieregeling provinciaal milieu- en waterplan Noord-Brabant wordt “30 september 2021” vervangen door “1 maart 2022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regeling treedt in werking met ingang van de dag na de datum van uitgifte van het Provinciaal Blad waarin zij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2 okto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Braban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78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8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8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. 2 Algemene subsidieverordening Noord-Brabant</meta:user-defined>
    <meta:user-defined meta:name="OVERHEIDop.referentienummer">C2286474</meta:user-defined>
    <meta:user-defined meta:name="DCTERMS.alternative">Subsidieregeling provinciaal milieu- en waterplan Noord-Brabant</meta:user-defined>
    <dc:language>nl</dc:language>
    <meta:user-defined meta:name="OVERHEIDop.locatietype/OVERHEIDop.gebiedsmarkering">Provincie</meta:user-defined>
    <meta:user-defined meta:name="DC.title">Subsidieregeling provinciaal milieu- en waterplan Noord-Brabant</meta:user-defined>
    <meta:user-defined meta:name="DCTERMS.W3CDTF/DCTERMS.available">2021-10-21</meta:user-defined>
    <meta:user-defined meta:name="DCTERMS.W3CDTF/OVERHEIDop.jaargang">2021</meta:user-defined>
    <meta:user-defined meta:name="OVERHEIDop.publicationIssue">9788</meta:user-defined>
    <meta:user-defined meta:name="OVERHEIDop.betreftRegeling">CVDR395205_18</meta:user-defined>
    <meta:user-defined meta:name="xs:date/OVERHEIDop.startdatum">2021-10-22</meta:user-defined>
    <meta:user-defined meta:name="OVERHEIDop.PrbID/DC.identifier">prb-2021-9788</meta:user-defined>
    <meta:user-defined meta:name="OVERHEIDop.versieInformatie"/>
  </office:meta>
</office:document-meta>
</file>