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iterra Botlek B.V. (999922776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2 januari 2007, met kenmerk 423759aan Viterra Botlek B.V.  verleende vergunning voor de inrichting aan de Welplaatweg 108, 3197 KS  Rotterdam-Botlek, krachtens artikel 2.31 van de Wet algemene bepalingen omgevingsrecht te wijzigen/aan te vullen.</text:p>
            <text:p text:style-name="common-al"/>
            <text:p text:style-name="common-al">Het betreft een inrichting voor de productie van biodiesel uit plantaardige oliën, met hoofdzakelijk raapzaadolie als grondstof.</text:p>
            <text:p text:style-name="common-al"/>
            <text:p text:style-name="common-al">Deze ambtshalve wijziging betreft de implementatie van de herziene conclusies over de beste beschikbare technieken met betrekking tot de BBT Conclusies uit de BREF Organische Bulkchemie: 2017 en het Nederlandse informatiedocument PGS 15:2016. De monitoringsvereisten voor het bepalen van de emissies naar de lucht worden aangevuld. Het voorschrift voor de opslag van verpakte gevaarlijke stoffen moet worden herzien. Tenslotte voegen wij voorschriften toe met betrekking tot de bepaling van toekomstige Zeer Zorgwekkende Stoffen (hierna: ZZS), de emissies naar de lucht van toekomstige ZZS en het omgaan met afvalstoffen die toekomstige ZZS bevatten aan de hiervoor genoemde omgevingsvergunning van </text:p>
            <text:p text:style-name="common-al">12 januari 2007. Met toekomstige ZZS bedoelen we reeds vergunde stoffen, die in de toekomst als ZZS (moeten) worden beschouwd.</text:p>
            <text:p text:style-name="common-al"/>
            <text:p text:style-name="tussenkopcur">Inzage</text:p>
            <text:p text:style-name="common-al">U kunt de ontwerpbeschikking en overige van belang zijnde stukken tijdens kantooruren van </text:p>
            <text:p text:style-name="common-al">22 oktober 2021 tot en met 2 dec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77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7766</meta:user-defined>
    <meta:user-defined meta:name="DCTERMS.abstract">Het betreft een inrichting voor de productie van biodiesel uit plantaardige oliën, met hoofdzakelijk raapzaadolie als grondstof.</meta:user-defined>
    <dc:language>nl</dc:language>
    <meta:user-defined meta:name="OVERHEIDop.locatietype/OVERHEIDop.gebiedsmarkering">Adres</meta:user-defined>
    <meta:user-defined meta:name="DC.title">Kennisgeving ontwerpbeschikking Viterra Botlek B.V. (9999227766)</meta:user-defined>
    <meta:user-defined meta:name="DCTERMS.W3CDTF/DCTERMS.available">2021-10-21</meta:user-defined>
    <meta:user-defined meta:name="DCTERMS.W3CDTF/OVERHEIDop.jaargang">2021</meta:user-defined>
    <meta:user-defined meta:name="OVERHEIDop.publicationIssue">9786</meta:user-defined>
    <meta:user-defined meta:name="OVERHEIDop.PrbID/DC.identifier">prb-2021-9786</meta:user-defined>
    <meta:user-defined meta:name="OVERHEIDop.versieInformatie"/>
  </office:meta>
</office:document-meta>
</file>