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De Steegde 5 9417 TE Spi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pluimveehouderij, De Steegde 5 9417 TE Spier.</text:p>
            <text:p text:style-name="common-al">U kunt het ontwerpbesluit en bijbehorende stukken gedurende zes weken vanaf publicatiedatum digitaal inzien. Klik op de link 'Bekijk documenten’ om de documenten te bekijken.</text:p>
            <text:p text:style-name="common-al">Belanghebbenden kunnen tot en met zes weken vanaf publicatiedatum schriftelijk of mondeling een zienswijze indienen. Schriftelijk kunt u uw zienswijze indienen bij het college van Gedeputeerde Staten van Drenthe, Postbus 122, 9400 AC Assen of u kunt de ondertekende brief digitaal versturen naar <text:a xlink:href="mailto:vth@drenthe.nl" xlink:type="simple">vth@drenthe.nl</text:a>. 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78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luit voor het in werking hebben en wijzigen van een pluimveehouderij, De Steegde 5 in Spier. Belanghebbenden kunnen tot en met 2 december 2021 een zienswijze indienen bij Gedeputeerde Staten van Drenthe.</meta:user-defined>
    <dc:language>nl</dc:language>
    <meta:user-defined meta:name="OVERHEIDop.locatietype/OVERHEIDop.gebiedsmarkering">Adres</meta:user-defined>
    <meta:user-defined meta:name="DC.title">Terinzagelegging ontwerpbesluit Wet natuurbescherming voor het onderdeel gebiedsbescherming – positieve weigering - De Steegde 5 9417 TE Spier</meta:user-defined>
    <meta:user-defined meta:name="OVERHEIDop.datumEindeReactietermijn">2021-12-02</meta:user-defined>
    <meta:user-defined meta:name="OVERHEIDop.TilID/OVERHEIDop.terinzageleggingOP">til-2021-1696</meta:user-defined>
    <meta:user-defined meta:name="DCTERMS.W3CDTF/DCTERMS.available">2021-10-22</meta:user-defined>
    <meta:user-defined meta:name="DCTERMS.W3CDTF/OVERHEIDop.jaargang">2021</meta:user-defined>
    <meta:user-defined meta:name="OVERHEIDop.publicationIssue">9782</meta:user-defined>
    <meta:user-defined meta:name="OVERHEIDop.PrbID/DC.identifier">prb-2021-9782</meta:user-defined>
    <meta:user-defined meta:name="OVERHEIDop.versieInformatie"/>
  </office:meta>
</office:document-meta>
</file>