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d.d. 11 oktober2021, nr. 1719479/1719486 , opdracht artikel 3.18 Wet natuurbescherming bestrijding sikahert voor de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Gelet op</text:span>
          </text:p>
            <text:list text:style-name="id1-3-2-1-1-4">
              <text:list-item text:style-override="id1-3-2-1-1-4-1">
                <text:number>•</text:number>
                <text:p text:style-name="al">de Wet natuurbescherming (hierna Wnb);</text:p>
                <text:list text:style-name="id1-3-2-1-1-4-1-3">
                  <text:list-item text:style-override="id1-3-2-1-1-4-1-3-1">
                    <text:number>°</text:number>
                    <text:p text:style-name="al">artikelen 3.17, 3.18;</text:p>
                  </text:list-item>
                  <text:list-item text:style-override="id1-3-2-1-1-4-1-3-2">
                    <text:number>°</text:number>
                    <text:p text:style-name="al">artikelen 3.24, 3.25, 3.26.</text:p>
                  </text:list-item>
                </text:list>
              </text:list-item>
              <text:list-item text:style-override="id1-3-2-1-1-4-2">
                <text:number>•</text:number>
                <text:p text:style-name="al">het Besluit natuurbescherming (hierna: Bnb);</text:p>
                <text:list text:style-name="id1-3-2-1-1-4-2-3">
                  <text:list-item text:style-override="id1-3-2-1-1-4-2-3-1">
                    <text:number>°</text:number>
                    <text:p text:style-name="al">artikelen 3.13 tot en met 3.16.</text:p>
                  </text:list-item>
                </text:list>
              </text:list-item>
            </text:list>
            <text:p text:style-name="al">
            <text:span text:style-name="nadrukvet">Overwegende dat</text:span>
          </text:p>
            <text:list text:style-name="id1-3-2-1-1-6">
              <text:list-item text:style-override="id1-3-2-1-1-6-1">
                <text:number>•</text:number>
                <text:p text:style-name="al">het sikahert (<text:span text:style-name="nadrukcur">Cervus nippon</text:span>) volgens het ISEIA protocol is geclassificeerd als een categorie A soort, oftewel een ‘zwarte lijst soort’, en het sikahert op de SEBI 2010 lijst geclassificeerd wordt als ‘Worst invasive alien species threatening biodiversity in Europe’.</text:p>
              </text:list-item>
              <text:list-item text:style-override="id1-3-2-1-1-6-2">
                <text:number>•</text:number>
                <text:p text:style-name="al">de beperking van de omvang van de populatie noodzakelijk is om de redenen als genoemd in artikel 3.17, lid 1, onder c, sub 1, juncto onder b, sub 1 van de Wnb (het belang van de bescherming van de wilde flora en fauna) en artikel 3.17, lid 1, onder c, sub 3 van de Wnb (algemeen belang).</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Staatsbosbeheer te Amersfoort (SBB) een opdracht ex artikel 3.18, lid 1 juncto lid 4 van de Wet natuurbescherming te geven tot beperking van de omvang van de populatie van het sikahert (<text:span text:style-name="nadrukcur">Cervus nippon</text:span>) tot een 0-stand op het grondgebied van SBB in Nationaal Park Zuid-Kennemerland, gelegen binnen het Natura 2000-gebied ‘Kennemerland-Zuid’ (zie bijlage 1 bij dit besluit);</text:p>
              </text:list-item>
              <text:list-item text:style-override="id1-3-2-2-1-3">
                <text:number>2.</text:number>
                <text:p text:style-name="al">aan te wijzen het gebruik van de middelen geweer, hond (niet zijnde lange honden) en mes;</text:p>
              </text:list-item>
              <text:list-item text:style-override="id1-3-2-2-1-4">
                <text:number>3.</text:number>
                <text:p text:style-name="al">aan SBB hierbij op grond van artikel 3.26, lid 3 van de Wet natuurbescherming ontheffing te verlenen van het verbod van artikel 3.16, lid 1, sub a van het Besluit natuurbescherming en het gebruik toe te staan van het geweer vanaf één uur voor zonsopgang tot één uur na zonsondergang;</text:p>
              </text:list-item>
              <text:list-item text:style-override="id1-3-2-2-1-5">
                <text:number>4.</text:number>
                <text:p text:style-name="al">aan SBB hierbij op grond van artikel 3.26, lid 3 van de Wet natuurbescherming ontheffing te verlenen van het verbod van artikel 3.13, lid 4 van het Besluit natuurbescherming om het geweer te voorzien van een geluiddemper;</text:p>
              </text:list-item>
              <text:list-item text:style-override="id1-3-2-2-1-6">
                <text:number>5.</text:number>
                <text:p text:style-name="al">op grond van artikel 5.3 van de Wet natuurbescherming aan dit besluit de navolgende voorschriften, beperkingen en geldigheid te verbinden.</text:p>
              </text:list-item>
            </text:list>
            <text:p text:style-name="al"/>
            <text:p text:style-name="al">
            <text:span text:style-name="nadrukvet">Voorschriften en beperkingen</text:span>
          </text:p>
            <text:list text:style-name="id1-3-2-2-1-9">
              <text:list-item text:style-override="id1-3-2-2-1-9-1">
                <text:number>1.</text:number>
                <text:p text:style-name="al">SBB blijft als opdrachtnemer verantwoordelijk voor het naleven van de bepalingen en voorschriften die aan dit besluit zijn verbonden.</text:p>
              </text:list-item>
              <text:list-item text:style-override="id1-3-2-2-1-9-2">
                <text:number>2.</text:number>
                <text:p text:style-name="al">Van deze opdracht kunnen slechts die personen gebruik maken die vermeld worden in de bij deze opdracht behorende uitvoerderslijst (bijlage 2).</text:p>
              </text:list-item>
              <text:list-item text:style-override="id1-3-2-2-1-9-3">
                <text:number>3.</text:number>
                <text:p text:style-name="al">De uitvoerders zoals bedoeld in voorschrift 2 mogen zich laten bijstaan door derden, niet zijnde geweerdragers. </text:p>
              </text:list-item>
              <text:list-item text:style-override="id1-3-2-2-1-9-4">
                <text:number>4.</text:number>
                <text:p text:style-name="al">Op de naleving van het in of krachtens de wet gestelde wordt toezicht gehouden door de toezichthouders van de Omgevingsdienst Noord-Holland Noord. De gebruiker van de opdracht moet op of nabij het veld waar de uitvoerders gerechtigd tot uitvoering zijn ter plaatse waar deze een der handelingen verricht waartoe de opdracht strekt, aan genoemde toezichthouders op eerste aanvrage een kopie van de opdracht tonen. Deze dient hiertoe aantoonbaar aanwezig te zijn op of nabij het veld waar de uitvoerders gerechtigd tot uitvoering zijn. Genoemd document mag langs elektronische weg, leesbaar worden getoond.</text:p>
              </text:list-item>
              <text:list-item text:style-override="id1-3-2-2-1-9-5">
                <text:number>5.</text:number>
                <text:p text:style-name="al">Gedode dieren dienen ter voorkoming van de verspreiding van ziekten onmiddellijk te worden opgeruimd.</text:p>
              </text:list-item>
              <text:list-item text:style-override="id1-3-2-2-1-9-6">
                <text:number>6.</text:number>
                <text:p text:style-name="al">SBB rapporteert jaarlijks voor 31 januari aan Gedeputeerde Staten van Noord-Holland over de, op basis van dit besluit, uitgevoerde maatregelen. Deze rapportage wordt digitaal opgestuurd naar postbus@odnhn.nl of per post aan de Omgevingsdienst Noord-Holland Noord (OD NHN), Postbus 2095, 1620 EB Hoorn. Een kopie van de rapportage wordt digitaal opgestuurd naar info@fbenoordholland.nl of per post aan de Stichting Faunabeheereenheid Noord-Holland, Spaarne 17, 2011 CD Haarlem.</text:p>
              </text:list-item>
            </text:list>
            <text:p text:style-name="al">Overtreding van deze voorschriften is een economisch delict.</text:p>
            <text:p text:style-name="al"/>
            <text:p text:style-name="al">
            <text:span text:style-name="nadrukvet">Geldigheid</text:span>
          </text:p>
            <text:p text:style-name="al">De opdracht geldt vanaf de dag na verzending tot 15 maart 2023.</text:p>
            <text:p text:style-name="al"/>
            <text:p text:style-name="al">
            <text:span text:style-name="nadrukvet">Dierenwelzijn</text:span>
          </text:p>
            <text:p text:style-name="al">Wellicht ten overvloede wijzen wij op de zorgplichtartikelen zoals deze zijn geregeld in de Wet natuurbescherming en in het bijzonder artikel 3.24, lid 1 van de wet, welke luidt: "Een ieder die een in het wild levend dier doodt of vangt voorkomt dat het dier onnodig lijdt". Deze zorgplicht geldt ook voor het sikahert.</text:p>
          </text:section>
        </text:section>
        <text:section text:name="regeling-sluiting_id1-3-2-3" text:style-name="regeling-sluiting">
          <text:section text:name="ondertekening_id1-3-2-3-1">
            <text:p><text:span text:style-name="functie">Haarlem, 11 oktober 2021</text:span></text:p>
            <text:p><text:span text:style-name="functie"/></text:p>
          </text:section>
          <text:section text:name="ondertekening_id1-3-2-3-2">
            <text:p><text:span text:style-name="functie"/></text:p>
            <text:p><text:span text:style-name="functie">Gedeputeerde Staten van Noord-Holland, </text:span></text:p>
            <text:p><text:span text:style-name="functie">namens dezen,</text:span></text:p>
            <text:p><text:span text:style-name="functie"/></text:p>
          </text:section>
          <text:section text:name="ondertekening_id1-3-2-3-3">
            <text:p><text:span text:style-name="functie"/></text:p>
            <text:p><text:span text:style-name="functie">Directeur Beleid</text:span></text:p>
            <text:p><text:span text:style-name="functie">Dhr. H.J. Schar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U en andere belanghebbenden die het niet eens zijn met dit besluit, kunnen binnen 6 weken, gerekend vanaf de dag na datum van verzending van dit besluit, een bezwaarschrift indienen bij gedeputeerde staten van Noord-Holland, ter attentie van de secretaris van de Hoor- en adviescommissie, Postbus 3007, 2001 DA HAARLEM. </text:p>
          <text:p text:style-name="al">Het bezwaarschrift moet in ieder geval het volgende bevatten:</text:p>
          <text:list text:style-name="id1-3-2-4-4">
            <text:list-item text:style-override="id1-3-2-4-4-1">
              <text:number>•</text:number>
              <text:p text:style-name="al">uw naam, adres, postcode en woonplaats;</text:p>
            </text:list-item>
            <text:list-item text:style-override="id1-3-2-4-4-2">
              <text:number>•</text:number>
              <text:p text:style-name="al">de datum;</text:p>
            </text:list-item>
            <text:list-item text:style-override="id1-3-2-4-4-3">
              <text:number>•</text:number>
              <text:p text:style-name="al">over welk besluit het gaat (u kunt het beste een kopie van dit besluit bijsluiten);</text:p>
            </text:list-item>
            <text:list-item text:style-override="id1-3-2-4-4-4">
              <text:number>•</text:number>
              <text:p text:style-name="al">de redenen waarom u het niet eens bent met het besluit;</text:p>
            </text:list-item>
            <text:list-item text:style-override="id1-3-2-4-4-5">
              <text:number>•</text:number>
              <text:p text:style-name="al">uw handtekening.</text:p>
            </text:list-item>
          </text:list>
          <text:p text:style-name="al">Het indienen van een bezwaarschrift schorst de werking van dit besluit niet. </text:p>
          <text:p text:style-name="al"/>
          <text:p text:style-name="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al"/>
          <text:p text:style-name="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3.13 van het Besluit natuurbescherming]|[1.0:c:BWBR0038662&amp;artikel=3.13&amp;g=2021-07-01</meta:user-defined>
    <meta:user-defined meta:name="DC.source">artikel 3.14 van het Besluit natuurbescherming]|[1.0:c:BWBR0038662&amp;artikel=3.14&amp;g=2021-07-01</meta:user-defined>
    <meta:user-defined meta:name="DC.source">artikel 3.15 van het Besluit natuurbescherming]|[1.0:c:BWBR0038662&amp;artikel=3.15&amp;g=2021-07-01</meta:user-defined>
    <meta:user-defined meta:name="DC.source">artikel 3.16 van het Besluit natuurbescherming]|[1.0:c:BWBR0038662&amp;artikel=3.16&amp;g=2021-07-01</meta:user-defined>
    <meta:user-defined meta:name="DC.source">artikel 3.17 van de Wet natuurbescherming]|[1.0:c:BWBR0037552&amp;artikel=3.17&amp;g=2021-07-01</meta:user-defined>
    <meta:user-defined meta:name="DC.source">artikel 3.18 van de Wet natuurbescherming]|[1.0:c:BWBR0037552&amp;artikel=3.18&amp;g=2021-07-01</meta:user-defined>
    <meta:user-defined meta:name="DC.source">artikel 3.24 van de Wet natuurbescherming]|[1.0:c:BWBR0037552&amp;artikel=3.24&amp;g=2021-07-01</meta:user-defined>
    <meta:user-defined meta:name="DC.source">artikel 3.25 van de Wet natuurbescherming]|[1.0:c:BWBR0037552&amp;artikel=3.25&amp;g=2021-07-01</meta:user-defined>
    <meta:user-defined meta:name="DC.source">artikel 3.26 van de Wet natuurbescherming]|[1.0:c:BWBR0037552&amp;artikel=3.26&amp;g=2021-07-01</meta:user-defined>
    <meta:user-defined meta:name="OVERHEIDop.referentienummer">1719479/1719486 </meta:user-defined>
    <meta:user-defined meta:name="DCTERMS.alternative">Besluit van Gedeputeerde Staten van Noord-Holland van d.d. 11 oktober2021, nr. 1719479/1719486 , opdracht artikel 3.18 Wet natuurbescherming bestrijding sikahert voor de provincie Noord-Holland</meta:user-defined>
    <dc:language>nl</dc:language>
    <meta:user-defined meta:name="OVERHEIDop.locatietype/OVERHEIDop.gebiedsmarkering">Provincie</meta:user-defined>
    <meta:user-defined meta:name="DC.title">Besluit van Gedeputeerde Staten van Noord-Holland van d.d. 11 oktober2021, nr. 1719479/1719486 , opdracht artikel 3.18 Wet natuurbescherming bestrijding sikahert voor de provincie Noord-Holland</meta:user-defined>
    <meta:user-defined meta:name="DCTERMS.W3CDTF/DCTERMS.available">2021-10-21</meta:user-defined>
    <meta:user-defined meta:name="DCTERMS.W3CDTF/OVERHEIDop.jaargang">2021</meta:user-defined>
    <meta:user-defined meta:name="OVERHEIDop.publicationIssue">9781</meta:user-defined>
    <meta:user-defined meta:name="OVERHEIDop.betreftRegeling">CVDR663206_1</meta:user-defined>
    <meta:user-defined meta:name="OVERHEIDop.PrbID/DC.identifier">prb-2021-9781</meta:user-defined>
    <meta:user-defined meta:name="xs:date/OVERHEIDop.startdatum">2021-10-22</meta:user-defined>
    <meta:user-defined meta:name="OVERHEIDop.versieInformatie"/>
  </office:meta>
</office:document-meta>
</file>