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Prins Bernhardlaan 116 in Veenendaal UT034533319</text:p>
      <text:section text:name="zakelijke-mededeling_id1-3-2" text:style-name="zakelijke-mededeling">
        <text:section text:name="zakelijke-mededeling-tekst_id1-3-2-1" text:style-name="zakelijke-mededeling-tekst">
          <text:section text:name="tekst_id1-3-2-1-1" text:style-name="tekst">
            <text:p text:style-name="common-al">Zegers Bouwinvest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list text:style-name="id1-3-2-1-1-2">
              <text:list-item text:style-override="id1-3-2-1-1-2-1">
                <text:number>-</text:number>
                <text:p text:style-name="al">Ter plaatse van bovengenoemde locatie is sprake van twee separate gevallen van ernstige verontreiniging als bedoeld in artikel 29 lid 1, van de Wet bodembescherming.</text:p>
              </text:list-item>
            </text:list>
            <text:list text:style-name="id1-3-2-1-1-3">
              <text:list-item text:style-override="id1-3-2-1-1-3-1">
                <text:number>-</text:number>
                <text:p text:style-name="al">Gelet op het huidige en het toekomstige gebruik van de bodem is er voor beide aanwezige gevallen van verontreiniging geen sprake van zodanige risico’s voor mens, plant of dier en/of van verspreiding van de verontreiniging dat er met spoed gesaneerd moet worden, zoals bedoeld in artikel 37 van de Wet bodembescherming.</text:p>
              </text:list-item>
            </text:list>
            <text:list text:style-name="id1-3-2-1-1-4">
              <text:list-item text:style-override="id1-3-2-1-1-4-1">
                <text:number>-</text:number>
                <text:p text:style-name="al">Het deelsaneringsplan voldoet aan de eisen die bij of krachtens artikel 38 en 40 van de Wet bodembescherming zijn gesteld. Gedeputeerde Staten stemmen daarom op grond van artikel 39 lid 1 juncto 40 Wet bodembescherming in met het deelsaneringsplan. </text:p>
                <text:p text:style-name="al"/>
              </text:list-item>
              <text:list-item text:style-override="id1-3-2-1-1-4-2">
                <text:number>-</text:number>
                <text:p text:style-name="al">Hoewel er geen sprake is van een geval van ernstige <text:span text:style-name="nadrukondlijn">grondwater</text:span>verontreiniging met PFAS, zijn er in het grondwater wel gehalten aan meerdere individuele PFAS aangetroffen die hoger zijn dan de respectievelijke interventiewaarden en/of risicogrenswaarden voor grondwater <text:span text:style-name="nadrukondlijn">inclusief</text:span> consumptie. Op basis van artikel 37 lid 4 van de Wbb stellen Gedeputeerde Staten dan ook een verbod op het onttrekken van grondwater voor humane consumptie als gebruiksbeperking vast.</text:p>
              </text:list-item>
            </text:list>
            <text:p text:style-name="common-al">Het besluit heeft zaakkenmerk Z-BHZVER-2021-4466/ Z/21/707251-920659.</text:p>
            <text:p text:style-name="common-al">Verzenddatum beschikking: 19 oktober 2021</text:p>
            <text:p text:style-name="common-al">Startdatum bezwaartermijn: 20 okto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19</meta:user-defined>
    <dc:language>nl</dc:language>
    <meta:user-defined meta:name="OVERHEIDop.locatietype/OVERHEIDop.gebiedsmarkering">Adres</meta:user-defined>
    <meta:user-defined meta:name="DC.title">Provincie Utrecht Wbb bodemverontreiniging Gemeente Veenendaal: Prins Bernhardlaan 116 in Veenendaal UT034533319</meta:user-defined>
    <meta:user-defined meta:name="DCTERMS.W3CDTF/DCTERMS.available">2021-10-21</meta:user-defined>
    <meta:user-defined meta:name="DCTERMS.W3CDTF/OVERHEIDop.jaargang">2021</meta:user-defined>
    <meta:user-defined meta:name="OVERHEIDop.publicationIssue">9779</meta:user-defined>
    <meta:user-defined meta:name="OVERHEIDop.PrbID/DC.identifier">prb-2021-9779</meta:user-defined>
    <meta:user-defined meta:name="OVERHEIDop.versieInformatie"/>
  </office:meta>
</office:document-meta>
</file>