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ontwerp weigeringsbesluit Wet natuurbescherming voor het onderdeel gebiedsbescherming – Hoogeveenseweg 1 7936 TS Tiend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leggen een ontwerpbesluit ter inzage omdat zij voornemens zijn om een vergunning, op grond van artikel 2.7, lid 2, van de Wet natuurbescherming, te weigeren voor:</text:p>
            <text:p text:style-name="common-al">het in werking hebben en wijzigen van een melkrundveebedrijf, Hoogeveenseweg 1, 7936 TS Tiendeveen.</text:p>
            <text:p text:style-name="common-al">U kunt het ontwerpbesluit en bijbehorende stukken gedurende zes weken vanaf publicatiedatum digitaal inzien. Klik op de link 'Bekijk documenten’ om de documenten te bekijken.</text:p>
            <text:p text:style-name="common-al">Belanghebbenden kunnen tot en met zes weken vanaf publicatiedatum schriftelijk of mondeling een zienswijze indienen. Schriftelijk kunt u uw zienswijze indienen bij het college van Gedeputeerde Staten van Drenthe, Postbus 122, 9400 AC Assen of u kunt de ondertekende brief digitaal versturen naar vth@drenthe.nl. Als u binnen de gestelde termijn mondeling een zienswijze wilt indienen, dient u daarvoor tijdig een verzoek in te dienen bij vth@drenthe.nl of telefonisch contact op te nemen met ons Klant Contact Centrum, telefoonnummer (0592) 36 55 5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778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77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77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DCTERMS.abstract">Ontwerp weigeringsbesluit voor het in werking hebben en wijzigen van een melkrundveebedrijf, Hoogeveenseweg 1 in Tiendeveen. Belanghebbenden kunnen tot en met 2 december 2021 een zienswijze indienen bij Gedeputeerde Staten van Drenthe.</meta:user-defined>
    <dc:language>nl</dc:language>
    <meta:user-defined meta:name="OVERHEIDop.locatietype/OVERHEIDop.gebiedsmarkering">Adres</meta:user-defined>
    <meta:user-defined meta:name="DC.title">Terinzagelegging ontwerp weigeringsbesluit Wet natuurbescherming voor het onderdeel gebiedsbescherming – Hoogeveenseweg 1 7936 TS Tiendeveen</meta:user-defined>
    <meta:user-defined meta:name="OVERHEIDop.datumEindeReactietermijn">2021-12-02</meta:user-defined>
    <meta:user-defined meta:name="OVERHEIDop.TilID/OVERHEIDop.terinzageleggingOP">til-2021-1695</meta:user-defined>
    <meta:user-defined meta:name="DCTERMS.W3CDTF/DCTERMS.available">2021-10-22</meta:user-defined>
    <meta:user-defined meta:name="DCTERMS.W3CDTF/OVERHEIDop.jaargang">2021</meta:user-defined>
    <meta:user-defined meta:name="OVERHEIDop.publicationIssue">9778</meta:user-defined>
    <meta:user-defined meta:name="OVERHEIDop.PrbID/DC.identifier">prb-2021-9778</meta:user-defined>
    <meta:user-defined meta:name="OVERHEIDop.versieInformatie"/>
  </office:meta>
</office:document-meta>
</file>