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Flexpool versnelling voorfase woningbouw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</text:p>
            <text:p text:style-name="al"/>
            <text:p text:style-name="al">Sjoen de ‘Subsidieregeling Flexpool versnelling voorfase woningbouw provincie Fryslân’, </text:p>
            <text:p text:style-name="al"/>
            <text:p text:style-name="al">Beslute as neikomm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Kêst 1 Subsydzjeplafond en iepenstelling</text:p>
            <text:list text:style-name="id1-3-2-2-1-2">
              <text:list-item text:style-override="id1-3-2-2-1-2">
                <text:number>a.</text:number>
                <text:p text:style-name="al">It subsydzjeplafond is € 250.000, jildt fan 25 oktober 2021 oant en mei 31 desimber 2022.</text:p>
              </text:list-item>
              <text:list-item text:style-override="id1-3-2-2-1-3">
                <text:number>b.</text:number>
                <text:p text:style-name="al">Oanfragen kinne fan 25 oktober 2021 oant en mei 31 desimber 2022 yntsjinne wurde.</text:p>
              </text:list-item>
              <text:list-item text:style-override="id1-3-2-2-1-4">
                <text:number>c.</text:number>
                <text:p text:style-name="al">Oanfragen wurde yntsjinne mei it troch Deputearre Steaten fêststelde oanfraachformuli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Kêst 2 Hoe wurde de finansjele middels ferdield?</text:p>
            <text:p text:style-name="al">De middels, lykas bepaald yn kêst 1, earste lid, wurde ferdield neffens itjinge dat bepaald is yn kêst 13 fan de Subsidieregeling Flexpool voorfase woningbouw provincie Fryslân.</text:p>
          </text:section>
          <text:section text:name="artikel_id1-3-2-2-3" text:style-name="artikel">
            <text:p text:style-name="artikel_kop_titel"><text:span text:style-name="artikel_kop_label"/> <text:span text:style-name="artikel_kop_nr"/> Kêst 3 Slotbepalingen</text:p>
            <text:p text:style-name="al">Dit beslút wordt oanhelle as <text:span text:style-name="nadrukvet">Subsydzjeplafond</text:span><text:span text:style-name="nadrukvet"> en Iepenstelling Versnelling voorfase 2021</text:span> en wurdt fan krêft mei yngong fan de dei nei de datum fan útjefte fan it Provinciaal blad, dêr’t it yn set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12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oars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k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DC.source">Onbekend</meta:user-defined>
    <meta:user-defined meta:name="OVERHEIDop.referentienummer">GS002073</meta:user-defined>
    <meta:user-defined meta:name="DCTERMS.alternative">Subsydzjeplafond en Iepenstelling Versnelling voorfase 2021</meta:user-defined>
    <dc:language>nl</dc:language>
    <meta:user-defined meta:name="OVERHEIDop.locatietype/OVERHEIDop.gebiedsmarkering">Provincie</meta:user-defined>
    <meta:user-defined meta:name="DC.title">Subsidieregeling Flexpool versnelling voorfase woningbouw provincie Fryslân</meta:user-defined>
    <meta:user-defined meta:name="DCTERMS.W3CDTF/DCTERMS.available">2021-10-21</meta:user-defined>
    <meta:user-defined meta:name="DCTERMS.W3CDTF/OVERHEIDop.jaargang">2021</meta:user-defined>
    <meta:user-defined meta:name="OVERHEIDop.externeBijlage">Subsidieplafond en openstelling Nederlands|exb-2021-60911</meta:user-defined>
    <meta:user-defined meta:name="OVERHEIDop.publicationIssue">9771</meta:user-defined>
    <meta:user-defined meta:name="OVERHEIDop.betreftRegeling">CVDR663199_1</meta:user-defined>
    <meta:user-defined meta:name="xs:date/OVERHEIDop.startdatum">2021-10-22</meta:user-defined>
    <meta:user-defined meta:name="OVERHEIDop.PrbID/DC.identifier">prb-2021-9771</meta:user-defined>
    <meta:user-defined meta:name="OVERHEIDop.versieInformatie"/>
  </office:meta>
</office:document-meta>
</file>