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99992435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Milieuneutraal wijzigen</text:p>
            <text:p text:style-name="common-al">Voor   : De opslag van bionafta (K1) in T 1108/1109/1110</text:p>
            <text:p text:style-name="common-al">Aanvraagdatum : 22 september 2021</text:p>
            <text:p text:style-name="common-al">Besluitdatum : 15 oktober 2021</text:p>
            <text:p text:style-name="common-al">Bekendmaking : 15 oktober 2021</text:p>
            <text:p text:style-name="common-al">Zaaknummer : 999924352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352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3529</meta:user-defined>
    <meta:user-defined meta:name="DCTERMS.abstract">GS maken bekend, dat omgevingsvergunning is verleend voor opslag bionafta (K1) in T1108/1109/1110. </meta:user-defined>
    <dc:language>nl</dc:language>
    <meta:user-defined meta:name="OVERHEIDop.locatietype/OVERHEIDop.gebiedsmarkering">Adres</meta:user-defined>
    <meta:user-defined meta:name="DC.title">Kennisgeving beschikking Shell Nederland Raffinaderij (SNR) B.V. (9999243529)</meta:user-defined>
    <meta:user-defined meta:name="DCTERMS.W3CDTF/DCTERMS.available">2021-10-21</meta:user-defined>
    <meta:user-defined meta:name="DCTERMS.W3CDTF/OVERHEIDop.jaargang">2021</meta:user-defined>
    <meta:user-defined meta:name="OVERHEIDop.publicationIssue">9770</meta:user-defined>
    <meta:user-defined meta:name="OVERHEIDop.PrbID/DC.identifier">prb-2021-9770</meta:user-defined>
    <meta:user-defined meta:name="OVERHEIDop.versieInformatie"/>
  </office:meta>
</office:document-meta>
</file>