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leeskalverhouderij Franken-Rijnen, Nieuwedijk 12, 5688 LK te Oirschot, Z/13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wijzigen/uitbreiden van een vleeskalverhouderij, uitgevoerd op de Nieuwedijk 12, 5688 LK te Oirschot, in de gemeente Oirschot.</text:p>
            <text:p text:style-name="common-al"/>
            <text:p text:style-name="common-al">Het ontwerpbesluit en de bijbehorende stukken zijn vanaf 21 oktober 2021 tot en met 1 dec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 dec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2797 gekoppeld. U dient bij correspondentie dit kenmerk te vermelden.</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6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6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6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797</meta:user-defined>
    <dc:language>nl</dc:language>
    <meta:user-defined meta:name="OVERHEIDop.locatietype/OVERHEIDop.gebiedsmarkering">Adres</meta:user-defined>
    <meta:user-defined meta:name="DC.title">Kennisgeving Wet natuurbescherming, Vleeskalverhouderij Franken-Rijnen, Nieuwedijk 12, 5688 LK te Oirschot, Z/132797</meta:user-defined>
    <meta:user-defined meta:name="DCTERMS.W3CDTF/DCTERMS.available">2021-10-21</meta:user-defined>
    <meta:user-defined meta:name="DCTERMS.W3CDTF/OVERHEIDop.jaargang">2021</meta:user-defined>
    <meta:user-defined meta:name="OVERHEIDop.publicationIssue">9766</meta:user-defined>
    <meta:user-defined meta:name="OVERHEIDop.PrbID/DC.identifier">prb-2021-9766</meta:user-defined>
    <meta:user-defined meta:name="OVERHEIDop.versieInformatie"/>
  </office:meta>
</office:document-meta>
</file>