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rganik Kimya Netherlands B.V. (9999245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</text:p>
            <text:p text:style-name="common-al">Voor   : Realisatie nieuwe vloer op 4 meter</text:p>
            <text:p text:style-name="common-al">Aanvraagdatum : 11 oktober 2021</text:p>
            <text:p text:style-name="common-al">Zaaknummer : 99992455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5521</meta:user-defined>
    <meta:user-defined meta:name="DCTERMS.abstract">GS maken bekend dat aanvraag omgevingsvergunning met reguliere voorbereidingsprocedure is ontvangen voor realisatie nieuwe vloer op 4 meter. </meta:user-defined>
    <dc:language>nl</dc:language>
    <meta:user-defined meta:name="OVERHEIDop.locatietype/OVERHEIDop.gebiedsmarkering">Adres</meta:user-defined>
    <meta:user-defined meta:name="DC.title">Kennisgeving aanvraag Organik Kimya Netherlands B.V. (99992455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9763</meta:user-defined>
    <meta:user-defined meta:name="OVERHEIDop.PrbID/DC.identifier">prb-2021-9763</meta:user-defined>
    <meta:user-defined meta:name="OVERHEIDop.versieInformatie"/>
  </office:meta>
</office:document-meta>
</file>