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deelsaneringsverslag - Oostelijke Havendijk 13,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deelsaneringsverslag voor de locatie Oostelijke Havendijk 13 te Roosendaal, NB167400323.</text:p>
            <text:p text:style-name="common-al">18 oktober 2021, Tilburg.</text:p>
            <text:p text:style-name="common-al">De Omgevingsdienst Midden- en West-Brabant heeft op 21 juli 2021 van MILON BV te Veghel een deelsaneringsverslag ontvangen voor de uitgevoerde bodemsanering op de locatie Oostelijke Havendijk 13 te Roosendaal, NB167400323.</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deelsanering;</text:p>
            <text:p text:style-name="common-al">- nazorgmaatregelen zijn op de locatie van toepassing;</text:p>
            <text:p text:style-name="common-al">- gebruiksbeperkingen zijn op de locatie van toepassing.</text:p>
            <text:p text:style-name="common-al">De beschikking en bijbehorende stukken liggen vanaf 21 oktober 2021 gedurende zes weken ter inzage bij de Omgevingsdienst Midden- en West-Brabant en bij de gemeente Roosendaal.</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1-03497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5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5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5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beoordeling deelsaneringsverslag op locatie Oostelijke Havendijk 13, Roosendaal</meta:user-defined>
    <dc:language>nl</dc:language>
    <meta:user-defined meta:name="OVERHEIDop.locatietype/OVERHEIDop.gebiedsmarkering">Punt</meta:user-defined>
    <meta:user-defined meta:name="OVERHEIDop.locatietype/OVERHEIDop.gebiedsmarkering">Vlak</meta:user-defined>
    <meta:user-defined meta:name="DC.title">Wet bodembescherming (Wbb) beschikking deelsaneringsverslag - Oostelijke Havendijk 13, Roosendaal</meta:user-defined>
    <meta:user-defined meta:name="DCTERMS.W3CDTF/DCTERMS.available">2021-10-20</meta:user-defined>
    <meta:user-defined meta:name="DCTERMS.W3CDTF/OVERHEIDop.jaargang">2021</meta:user-defined>
    <meta:user-defined meta:name="OVERHEIDop.publicationIssue">9757</meta:user-defined>
    <meta:user-defined meta:name="OVERHEIDop.PrbID/DC.identifier">prb-2021-9757</meta:user-defined>
    <meta:user-defined meta:name="OVERHEIDop.versieInformatie"/>
  </office:meta>
</office:document-meta>
</file>