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deelsaneringsverslag - Bosstraat 22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voor de locatie Bosstraat 22 te Bergen op Zoom, NB074800987.</text:p>
            <text:p text:style-name="common-al">18 oktober 2021, Tilburg.</text:p>
            <text:p text:style-name="common-al">De Omgevingsdienst Midden- en West-Brabant heeft op 6 juli 2021 van Heijens Milieuadvies B.V. te Arnhem namens Dingemans Beheer B.V. te Hoogerheide een deelsaneringsverslag ontvangen voor de uitgevoerde bodemsanering op de locatie Bosstraat 22 te Bergen op Zoom, NB07480098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De beschikking en bijbehorende stukken liggen vanaf 21 oktober 2021 gedurende zes weken ter inzage bij de Omgevingsdienst Midden- en West-Brabant en bij de gemeente Bergen op Zoom.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3240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beoordeling deelsaneringsverslagbesluit op locatie Bosstr. 22 te Bergen op Zoom</meta:user-defined>
    <dc:language>nl</dc:language>
    <meta:user-defined meta:name="OVERHEIDop.locatietype/OVERHEIDop.gebiedsmarkering">Punt</meta:user-defined>
    <meta:user-defined meta:name="DC.title">Wet bodembescherming (Wbb) beschikking deelsaneringsverslag - Bosstraat 22 te Bergen op Zoom</meta:user-defined>
    <meta:user-defined meta:name="DCTERMS.W3CDTF/DCTERMS.available">2021-10-21</meta:user-defined>
    <meta:user-defined meta:name="DCTERMS.W3CDTF/OVERHEIDop.jaargang">2021</meta:user-defined>
    <meta:user-defined meta:name="OVERHEIDop.publicationIssue">9756</meta:user-defined>
    <meta:user-defined meta:name="OVERHEIDop.PrbID/DC.identifier">prb-2021-9756</meta:user-defined>
    <meta:user-defined meta:name="OVERHEIDop.versieInformatie"/>
  </office:meta>
</office:document-meta>
</file>