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J.G.M. VAN GESTEL EN C.M.P.C. VAN GESTEL-COX, HOOLSTRAAT 11, 5095 BM TE HOOGE MIERDE, Z/12857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8 oktober 2021 een vergunning ingevolge artikel 2.7, tweede lid, van de Wnb hebben geweigerd (kenmerk: Z/128573-286473) aan maatschap C.J.G.M. van Gestel en C.M.P.C. van Gestel-Cox, Hoolstraat 11, 5095 BM te Hooge Mierde, voor het wijzigen van een melkveehouderij, voor de locatie Hoolstraat 11, 5095 BM te Hooge Mierde, in de gemeente Reusel-De Mierden. </text:p>
            <text:p text:style-name="common-al">Ten aanzien van het ontwerpbesluit zijn geen zienswijzen naar voren gebracht. </text:p>
            <text:p text:style-name="common-al">Het definitieve besluit is wel gewijzigd ten opzichte van het ontwerpbesluit.</text:p>
            <text:p text:style-name="common-al"/>
            <text:p text:style-name="common-al">De aanvraag, het definitieve besluit en de bijbehorende stukken liggen vanaf 20 oktober 2021 tot en met 30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30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857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573</meta:user-defined>
    <meta:user-defined meta:name="DCTERMS.abstract">PNB Wnb Vergunning Gebieden; Hoolstraat 11 Hooge Mierde: Maatschap C.J.G.M. van Gestel en C.M.P.C. van Gestel-Cox</meta:user-defined>
    <dc:language>nl</dc:language>
    <meta:user-defined meta:name="OVERHEIDop.locatietype/OVERHEIDop.gebiedsmarkering">Punt</meta:user-defined>
    <meta:user-defined meta:name="DC.title">KENNISGEVING WET NATUURBESCHERMING, MAATSCHAP C.J.G.M. VAN GESTEL EN C.M.P.C. VAN GESTEL-COX, HOOLSTRAAT 11, 5095 BM TE HOOGE MIERDE, Z/128573</meta:user-defined>
    <meta:user-defined meta:name="DCTERMS.W3CDTF/DCTERMS.available">2021-10-20</meta:user-defined>
    <meta:user-defined meta:name="DCTERMS.W3CDTF/OVERHEIDop.jaargang">2021</meta:user-defined>
    <meta:user-defined meta:name="OVERHEIDop.publicationIssue">9749</meta:user-defined>
    <meta:user-defined meta:name="OVERHEIDop.PrbID/DC.identifier">prb-2021-9749</meta:user-defined>
    <meta:user-defined meta:name="OVERHEIDop.versieInformatie"/>
  </office:meta>
</office:document-meta>
</file>