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herinrichting inzake meervleermuis en otter langs de Urkervaart te U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ontheffing voor de herinrichting langs de Urkervaart inzake meervleermuis en otter.</text:p>
            <text:p text:style-name="common-al">Gedeputeerde Staten van Flevoland hebben besloten op grond van artikel 3.8 van de Wet natuurbescherming, aan gemeente Urk, een nieuwe ontheffing te verlenen voor het verstoren van meervleermuis en otter in verband met de herinrichting langst de Urkervaart.</text:p>
            <text:p text:style-name="common-al">Hiervoor hebben Gedeputeerde staten op 8 oktober 2021, (kenmerk 2847807) een besluit vastgesteld.</text:p>
            <text:p text:style-name="common-al">Met dit bericht laat provincie Flevoland u weten dat er misschien iets verandert in uw buurt. </text:p>
            <text:p text:style-name="common-al">De ontheffing is nodig voor het herinrichting langs de Urkervaart. </text:p>
            <text:p text:style-name="common-al">
            <text:span text:style-name="nadrukvet">Reageren</text:span>
          </text:p>
            <text:p text:style-name="common-al">U kunt de gewijzigde ontheffing bekijken op <text:a xlink:href="http://www.flevoland.nl/loket/ter-inzage" xlink:type="simple">flevoland.nl/ter-inzage</text:a>. Liever een papieren versie inzien? Neem dan contact met ons op. </text:p>
            <text:p text:style-name="common-al">
            <text:span text:style-name="nadrukvet">Bezwaar</text:span>
          </text:p>
            <text:p text:style-name="common-al">Tegen dit besluit kunt u binnen zes weken na datum van verzending van deze brief schriftelijk bij ons bezwaar maken. Uw bezwaarschrift dient ondertekend te zijn en voorzien van uw naam en adres, de datum, een omschrijving van het besluit waartegen het bezwaar is gericht en de gronden van het bezwaar.</text:p>
            <text:p text:style-name="common-al">
            <text:span text:style-name="nadrukvet">Contact</text:span>
          </text:p>
            <text:p text:style-name="common-al">Voor informatie over de inhoud of de procedure, kunt u terecht bij provincie Flevoland. </text:p>
            <text:p text:style-name="last-al">Bel 0320 – 265 265 of mail naar <text:a xlink:href="mailto:info@flevoland.nl" xlink:type="simple">info@flevola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9748</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748</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748</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Provincie/DC.creator">Flevoland</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oonplaats</meta:user-defined>
    <meta:user-defined meta:name="DC.title">Toestemming voor de herinrichting inzake meervleermuis en otter langs de Urkervaart te Urk</meta:user-defined>
    <meta:user-defined meta:name="DCTERMS.W3CDTF/DCTERMS.available">2021-10-20</meta:user-defined>
    <meta:user-defined meta:name="DCTERMS.W3CDTF/OVERHEIDop.jaargang">2021</meta:user-defined>
    <meta:user-defined meta:name="OVERHEIDop.publicationIssue">9748</meta:user-defined>
    <meta:user-defined meta:name="OVERHEIDop.PrbID/DC.identifier">prb-2021-9748</meta:user-defined>
    <meta:user-defined meta:name="OVERHEIDop.versieInformatie"/>
  </office:meta>
</office:document-meta>
</file>