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ijziging tenaamstelling waterwet Van Deventerlaan 50 in Utrech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8 oktober 2021 een beschikking verleend aan Politie: Politiedienstencentrum te Rotterdam in het kader van Waterwet voor het onttrekken en terug in de bodem brengen van grondwater voor het bodemenergiesysteem WKO Politie Papendorp aan de Van Deventerlaan 50 te Utrecht. Het besluit heeft zaakkenmerk Z-VERG-2021-3387.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3387. U kunt de stukken ook inzien bij de RUD Utrecht, Archimedeslaan 6, 3584 BA in Utrecht of bij de gemeente Utrecht, publieksbalie op de 5e etage, Stadsplateau 1 op werkdagen van 9.00- 17.00 uur, op afspraak via website https://pki.utrecht.nl/onlinebooking/date-and-time.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ijziging tenaamstelling waterwet Van Deventerlaan 50 in Utrecht.</meta:user-defined>
    <meta:user-defined meta:name="DCTERMS.W3CDTF/DCTERMS.available">2021-10-21</meta:user-defined>
    <meta:user-defined meta:name="DCTERMS.W3CDTF/OVERHEIDop.jaargang">2021</meta:user-defined>
    <meta:user-defined meta:name="OVERHEIDop.publicationIssue">9740</meta:user-defined>
    <meta:user-defined meta:name="OVERHEIDop.PrbID/DC.identifier">prb-2021-9740</meta:user-defined>
    <meta:user-defined meta:name="OVERHEIDop.versieInformatie"/>
  </office:meta>
</office:document-meta>
</file>