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eipoortseweg (thv. 38-4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Van der Helm Milieubeheer. Het betreft een melding voor de locatie Weipoortseweg (thv. 38-40) te Zoeterwoude, kadastraal bekend gemeente Zoeterwoude sectie H nr. 660 (ged.). De locatie is geregistreerd onder de locatiecode AA06380105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1-0184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18472</meta:user-defined>
    <meta:user-defined meta:name="DCTERMS.abstract">Het betreft een melding voor de locatie Weipoortseweg (thv. 38-40) te Zoeterwoude, kadastraal bekend gemeente Zoeterwoude sectie H nr. 660 (ged.). </meta:user-defined>
    <dc:language>nl</dc:language>
    <meta:user-defined meta:name="OVERHEIDop.locatietype/OVERHEIDop.gebiedsmarkering">Adres</meta:user-defined>
    <meta:user-defined meta:name="DC.title">Melding Besluit Uniforme Saneringen - Weipoortseweg (thv. 38-40) te Zoeterwoude</meta:user-defined>
    <meta:user-defined meta:name="DCTERMS.W3CDTF/DCTERMS.available">2021-10-20</meta:user-defined>
    <meta:user-defined meta:name="DCTERMS.W3CDTF/OVERHEIDop.jaargang">2021</meta:user-defined>
    <meta:user-defined meta:name="OVERHEIDop.publicationIssue">9739</meta:user-defined>
    <meta:user-defined meta:name="OVERHEIDop.PrbID/DC.identifier">prb-2021-9739</meta:user-defined>
    <meta:user-defined meta:name="OVERHEIDop.versieInformatie"/>
  </office:meta>
</office:document-meta>
</file>