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Simon Smitweg thv 6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Persant Snoepweg en Simon Smitweg te Leiderdorp, kadastraal bekend als Gemeente Leiderdorp, Sectie B, nummer 2447. De locatie is geregistreerd onder de locatiecode AA05470088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West-Holland via 071 - 408 3100 of meldingwebb@odwh.nl. Vermeld hierbij het zaaknummer: 2021-0186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3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3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3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012207</meta:user-defined>
    <meta:user-defined meta:name="DCTERMS.abstract">Het betreft een melding voor de locatie Persant Snoepweg en Simon Smitweg te Leiderdorp, kadastraal bekend als Gemeente Leiderdorp, Sectie B, nummer 2447. </meta:user-defined>
    <dc:language>nl</dc:language>
    <meta:user-defined meta:name="OVERHEIDop.locatietype/OVERHEIDop.gebiedsmarkering">Adres</meta:user-defined>
    <meta:user-defined meta:name="DC.title">Melding Besluit Uniforme Saneringen - Simon Smitweg thv 6 in Leiderdorp</meta:user-defined>
    <meta:user-defined meta:name="DCTERMS.W3CDTF/DCTERMS.available">2021-10-20</meta:user-defined>
    <meta:user-defined meta:name="DCTERMS.W3CDTF/OVERHEIDop.jaargang">2021</meta:user-defined>
    <meta:user-defined meta:name="OVERHEIDop.publicationIssue">9737</meta:user-defined>
    <meta:user-defined meta:name="OVERHEIDop.PrbID/DC.identifier">prb-2021-9737</meta:user-defined>
    <meta:user-defined meta:name="OVERHEIDop.versieInformatie"/>
  </office:meta>
</office:document-meta>
</file>