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ilieuneutrale wijziging terrein RWE aan Synergieweg 1 te Eem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RWE Eemshaven Holding II B.V., Synergieweg 1 Eemshaven voor milieuneutrale wijziging terrein RW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een milieuneutrale wijziging terrein RWE aan Synergieweg 1 te Eemshav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9735</meta:user-defined>
    <meta:user-defined meta:name="OVERHEIDop.PrbID/DC.identifier">prb-2021-9735</meta:user-defined>
    <meta:user-defined meta:name="OVERHEIDop.versieInformatie"/>
  </office:meta>
</office:document-meta>
</file>