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anks T8001 en T8002 aan Oosterhorn 12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:</text:p>
            <text:list text:style-name="id1-3-2-1-1-2">
              <text:list-item text:style-override="id1-3-2-1-1-2-1">
                <text:number>-</text:number>
                <text:p text:style-name="al">JPB Logistics B.V., Oosterhorn 12 te Farmsum voor het bouwen van Tanks T8001 en T8002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73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bouwen van Tanks T8001 en T8002 aan Oosterhorn 12 te Farms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9734</meta:user-defined>
    <meta:user-defined meta:name="OVERHEIDop.PrbID/DC.identifier">prb-2021-9734</meta:user-defined>
    <meta:user-defined meta:name="OVERHEIDop.versieInformatie"/>
  </office:meta>
</office:document-meta>
</file>