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schriften 3.8.1 en 4.3.21 aan Oosterhorn 12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JPB Logistics B.V., Oosterhorn 12 te Farmsum voor het wijzigen van de voorschriften 3.8.1 en 4.3.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wijzigen van de voorschriften 3.8.1 en 4.3.21 aan Oosterhorn 12 te Farms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9733</meta:user-defined>
    <meta:user-defined meta:name="OVERHEIDop.PrbID/DC.identifier">prb-2021-9733</meta:user-defined>
    <meta:user-defined meta:name="OVERHEIDop.versieInformatie"/>
  </office:meta>
</office:document-meta>
</file>