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een inrichting aan Kloosterlaan 11-1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 ESD-SIC B.V. </text:p>
            <text:p text:style-name="common-al">Locatie : Kloosterlaan 11-13, Farmsum</text:p>
            <text:p text:style-name="common-al">Activiteit : het milieuneutraal veranderen van een inrichting</text:p>
            <text:p text:style-name="common-al">Datum besluit: 12 oktober 2021</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text:p>
            <text:p text:style-name="common-al">Het bezwaarschrift moet worden gericht aan Gedeputeerde Staten van de provincie Groningen, Postbus 610, 9700 AP Groningen.</text:p>
            <text:p text:style-name="last-al">De beschikking en de bijbehorende stukken zijn in te zien in het gemeentehuis van de gemeente Eemsdelta en liggen gedurende deze periode ter inzage in het provinciehuis van Groningen. De beschikking en de bijbehorende stukken zijn elke werkdag in te zien tijdens kantooruren. De beschikking Wabo kan ook worden ingezien op de website https:/<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ilieuneutraal veranderen van een inrichting aan Kloosterlaan 11-13 te Farmsum</meta:user-defined>
    <meta:user-defined meta:name="DCTERMS.W3CDTF/DCTERMS.available">2021-10-20</meta:user-defined>
    <meta:user-defined meta:name="DCTERMS.W3CDTF/OVERHEIDop.jaargang">2021</meta:user-defined>
    <meta:user-defined meta:name="OVERHEIDop.externeBijlage">Definitief besluit|exb-2021-60809</meta:user-defined>
    <meta:user-defined meta:name="OVERHEIDop.publicationIssue">9731</meta:user-defined>
    <meta:user-defined meta:name="OVERHEIDop.PrbID/DC.identifier">prb-2021-9731</meta:user-defined>
    <meta:user-defined meta:name="OVERHEIDop.versieInformatie"/>
  </office:meta>
</office:document-meta>
</file>