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heffing Eemnesservaart in Eemnes (Eemnessersluis tot Evenementenplein Wakkerendijk).</text:p>
      <text:section text:name="zakelijke-mededeling_id1-3-2" text:style-name="zakelijke-mededeling">
        <text:section text:name="zakelijke-mededeling-tekst_id1-3-2-1" text:style-name="zakelijke-mededeling-tekst">
          <text:section text:name="tekst_id1-3-2-1-1" text:style-name="tekst">
            <text:p text:style-name="last-al">Gedeputeerde Staten van Utrecht hebben op 18 oktober 2021 een ontheffing verleend aan Ondernemerskring Eemnes te Eemnes in het kader van de Provinciale milieuverordening Utrecht (PMV) voor een sinterklaasintocht 20 november 2021 van 11:00 uur tot 17:00 uur, op de locatie Eemnesservaart in Eemnes (Eemnessersluis tot Evenementenplein Wakkerendijk). Het besluit heeft zaakkenmerk Z-VERG-2021-4399. Bezwaar maken 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o uw naam en contactgegevens; o de datum waarop u het bezwaar indient; o een beschrijving van (het onderdeel van) het plan waar u bezwaar tegen heeft; o de reden waarom u hier bezwaar tegen heeft; o als u schriftelijk bezwaar maakt: uw handtekening (bij digitaal bezwaar geldt uw DigiD als handtekening). 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VERG-2021-4399. U kunt de stukken ook inzien bij de RUD Utrecht, Archimedeslaan 6, 3584 BA in Utrecht of bij de gemeente Eemnes aan de de balie Vergunningen en Handhaving van de BEL Combinatie gelegen aan de Zuidersingel 5 in Eemnes. Bel voor het maken van een afspraak op werkdagen tussen 8.30 en 17.00 uur. Telefoonnummer: 14 035.9.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1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1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1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ontheffing Eemnesservaart in Eemnes (Eemnessersluis tot Evenementenplein Wakkerendijk).</meta:user-defined>
    <meta:user-defined meta:name="DCTERMS.W3CDTF/DCTERMS.available">2021-10-21</meta:user-defined>
    <meta:user-defined meta:name="DCTERMS.W3CDTF/OVERHEIDop.jaargang">2021</meta:user-defined>
    <meta:user-defined meta:name="OVERHEIDop.publicationIssue">9718</meta:user-defined>
    <meta:user-defined meta:name="OVERHEIDop.PrbID/DC.identifier">prb-2021-9718</meta:user-defined>
    <meta:user-defined meta:name="OVERHEIDop.versieInformatie"/>
  </office:meta>
</office:document-meta>
</file>