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brandveilig gebruik - gebouw M604 - High Level Isolation Unit- Erasmuslaan 17 te Nijmegen- OLO 63027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brandveilig gebruik - gebouw M604 - High Level Isolation Unit</text:p>
            <text:p text:style-name="common-al">Locatie : Erasmuslaan 17 te Nijmegen</text:p>
            <text:p text:style-name="common-al">Datum besluit : 18 oktober 2021</text:p>
            <text:p text:style-name="common-al">Datum verzending : 18 oktober 2021</text:p>
            <text:p text:style-name="common-al">Zaaknummer ODRN: W.Z21.106429.01</text:p>
            <text:p text:style-name="common-al"/>
            <text:p text:style-name="common-al">Mogelijkheid van inzien</text:p>
            <text:p text:style-name="common-al">Voor het inzien van de stukken kan een afspraak worden gemaakt door te bellen naar het telefoonnummer 024 - 751 7700 of met het sturen van een email naar wabo@odrn.nl onder vermelding van het OLO-nummer 6302713 en/of het zaaknummer W.Z21.106429.01.</text:p>
            <text:p text:style-name="common-al">De eerste dag van de ter inzage legging is 21 oktober 2021.</text:p>
            <text:p text:style-name="common-al"/>
            <text:p text:style-name="common-al">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OLO-nummer 6302713 en/of het zaaknummer W.Z21.106429.01. </text:p>
            <text:p text:style-name="common-al"/>
            <text:p text:style-name="common-al">In de zienswijze moeten in ieder geval de volgende gegevens vermeld worden: </text:p>
            <text:p text:style-name="common-al">1. naam en adres (inclusief postcode) van de indiener; </text:p>
            <text:p text:style-name="common-al">2. de datum; </text:p>
            <text:p text:style-name="common-al">3. een omschrijving van dit besluit; </text:p>
            <text:p text:style-name="common-al">4. de gronden (motieven) waarop de zienswijze berust; </text:p>
            <text:p text:style-name="common-al">5. de handtekening.</text:p>
            <text:p text:style-name="common-al"/>
            <text:p text:style-name="common-al">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1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1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1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Provincie Gelderland - ontwerpbeschikking Omgevingsvergunning - brandveilig gebruik - gebouw M604 - High Level Isolation Unit- Erasmuslaan 17 te Nijmegen- OLO 6302713</meta:user-defined>
    <meta:user-defined meta:name="DCTERMS.W3CDTF/DCTERMS.available">2021-10-20</meta:user-defined>
    <meta:user-defined meta:name="DCTERMS.W3CDTF/OVERHEIDop.jaargang">2021</meta:user-defined>
    <meta:user-defined meta:name="OVERHEIDop.publicationIssue">9717</meta:user-defined>
    <meta:user-defined meta:name="OVERHEIDop.PrbID/DC.identifier">prb-2021-9717</meta:user-defined>
    <meta:user-defined meta:name="OVERHEIDop.versieInformatie"/>
  </office:meta>
</office:document-meta>
</file>