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5 oktober 2021, nr. 822BCE90, tot het openstellen van de Subsidieverordening natuur- en landschapsbeheer provincie Utrecht 2016 voor het onderdeel agrarisch natuur- en landschapsbeheer (Openstellingsbesluit agrarisch natuurbeheer 2022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artikelen 1.2 en 1.4, en § 3 van de Subsidieverordening natuur- en landschapsbeheer provincie Utrecht 2016 (hierna: SVNL2016);</text:p>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eplafonds en maximale oppervlakte uitbreidingsaanvraag</text:p>
            <text:list text:style-name="id1-3-2-2-1-2">
              <text:list-item text:style-override="id1-3-2-2-1-2">
                <text:number>1.</text:number>
                <text:p text:style-name="al">Voor de wijziging van subsidies als bedoeld in artikel 3.13, tweede lid, onder a, b, d en e, van de SVNL2016 worden voor het begrotingsjaar 2022 de volgende subsidieplafonds voor de leefgebieden Open Grasland vastgesteld:</text:p>
                <text:list text:style-name="id1-3-2-2-1-2-3">
                  <text:list-item text:style-override="id1-3-2-2-1-2-3-1">
                    <text:number>•</text:number>
                    <text:p text:style-name="al">voor de gebieden De Venen, Vechtvallei en Midden West: 60.000 euro;</text:p>
                  </text:list-item>
                  <text:list-item text:style-override="id1-3-2-2-1-2-3-2">
                    <text:number>•</text:number>
                    <text:p text:style-name="al">voor het gebied Eemland: 225.000 euro.</text:p>
                  </text:list-item>
                </text:list>
              </text:list-item>
              <text:list-item text:style-override="id1-3-2-2-1-3">
                <text:number>2.</text:number>
                <text:p text:style-name="al">Naast de subsidieplafonds genoemd in lid 1 mag de vergroting van de oppervlakte aan beheer als gevolg van een uitbreidingsaanvraag maximaal 20% bedragen van de maximale oppervlakte aan beheer op basis van de in 2020 afgegeven herbeschikking.</text:p>
              </text:list-item>
              <text:list-item text:style-override="id1-3-2-2-1-4">
                <text:number>3.</text:number>
                <text:p text:style-name="al">Voor zover nodig zijn de in lid 1 genoemde bedragen niet alleen beschikbaar voor het beheerjaar 2022, maar zijn genoemde bedragen jaarlijks ook beschikbaar voor alle overige beheerjaren van de in de in 2020 afgegeven herbeschikkingen.</text:p>
              </text:list-item>
            </text:list>
          </text:section>
          <text:section text:name="artikel_id1-3-2-2-2" text:style-name="artikel">
            <text:p text:style-name="artikel_kop_titel"><text:span text:style-name="artikel_kop_label">Artikel</text:span> <text:span text:style-name="artikel_kop_nr">2.</text:span> Aanvraagperiode en indiening</text:p>
            <text:list text:style-name="id1-3-2-2-2-2">
              <text:list-item text:style-override="id1-3-2-2-2-2">
                <text:number>1.</text:number>
                <text:p text:style-name="al">Aanvragen voor subsidies als bedoeld in artikel 1 van dit besluit kunnen in de periode van 15 oktober tot en met 31 oktober 2021 worden ingediend bij de provincie Utrecht.</text:p>
              </text:list-item>
              <text:list-item text:style-override="id1-3-2-2-2-3">
                <text:number>2.</text:number>
                <text:p text:style-name="al">De aanvragen dienen per email te worden ingediend en te worden gezonden naar het emailadres ‘subsidies@provincie-utrecht.nl’ onder vermelding van Uitbreidingsaanvraag 2022 agrarisch natuurbeheer.</text:p>
              </text:list-item>
            </text:list>
          </text:section>
          <text:section text:name="artikel_id1-3-2-2-3" text:style-name="artikel">
            <text:p text:style-name="artikel_kop_titel"><text:span text:style-name="artikel_kop_label">Artikel</text:span> <text:span text:style-name="artikel_kop_nr">3.</text:span> Beoordeling subsidieaanvragen</text:p>
            <text:list text:style-name="id1-3-2-2-3-2">
              <text:list-item text:style-override="id1-3-2-2-3-2">
                <text:number>1.</text:number>
                <text:p text:style-name="al">Om voor subsidie in aanmerking te komen dient te worden voldaan aan de in artikel 3.4 van de SVNL2016 gestelde vereisten.</text:p>
              </text:list-item>
              <text:list-item text:style-override="id1-3-2-2-3-3">
                <text:number>2.</text:number>
                <text:p text:style-name="al">Het aanvraagformulier dat door Gedeputeerde Staten beschikbaar wordt gesteld, dient volledig te zijn ingevuld met alle daarbij gevraagde bijlagen.</text:p>
              </text:list-item>
            </text:list>
          </text:section>
          <text:section text:name="artikel_id1-3-2-2-4" text:style-name="artikel">
            <text:p text:style-name="artikel_kop_titel"><text:span text:style-name="artikel_kop_label">Artikel</text:span> <text:span text:style-name="artikel_kop_nr">4.</text:span> Publicatie</text:p>
            <text:p text:style-name="al">Dit besluit wordt geplaatst in het Provinciaal blad en treedt in werking met ingang van de eerste dag na de datum van uitgifte van het Provinciaal Blad waarin het wordt geplaatst.</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Openstellingsbesluit agrarisch natuurbeheer 2022 provincie Utrech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5 oktober 2021. </text:span>
          </text:p>
          </text:section>
          <text:section text:name="ondertekening_id1-3-2-3-2">
            <text:p><text:span text:style-name="functie">Gedeputeerde Staten van Utrecht,</text:span></text:p>
            <text:p><text:span text:style-name="functie">Voorzitter, </text:span></text:p>
            <text:p><text:span text:style-name="ondertekening_naam">
            <text:span text:style-name="voornaam">mr. J.H.</text:span>
            <text:span text:style-name="achternaam">Oosters</text:span>
          </text:span></text:p>
          </text:section>
          <text:section text:name="ondertekening_id1-3-2-3-3">
            <text:p><text:span text:style-name="functie">Secretaris,</text:span></text:p>
            <text:p><text:span text:style-name="ondertekening_naam">
            <text:span text:style-name="voornaam">mr. drs. A.G.</text:span>
            <text:span text:style-name="achternaam">Knol-van Leeuw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71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1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1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Cultuur en recreatie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https://lokaleregelgeving.overheid.nl/CVDR369830/11</meta:user-defined>
    <meta:user-defined meta:name="OVERHEIDop.referentienummer">2021-52</meta:user-defined>
    <meta:user-defined meta:name="DCTERMS.alternative">Openstellingsbesluit agrarisch natuurbeheer 2022 provincie Utrecht</meta:user-defined>
    <dc:language>nl</dc:language>
    <meta:user-defined meta:name="OVERHEIDop.locatietype/OVERHEIDop.gebiedsmarkering">Provincie</meta:user-defined>
    <meta:user-defined meta:name="DC.title">Besluit van Gedeputeerde Staten van Utrecht van 5 oktober 2021, nr. 822BCE90, tot het openstellen van de Subsidieverordening natuur- en landschapsbeheer provincie Utrecht 2016 voor het onderdeel agrarisch natuur- en landschapsbeheer (Openstellingsbesluit agrarisch natuurbeheer 2022 provincie Utrecht)</meta:user-defined>
    <meta:user-defined meta:name="DCTERMS.W3CDTF/DCTERMS.available">2021-10-20</meta:user-defined>
    <meta:user-defined meta:name="DCTERMS.W3CDTF/OVERHEIDop.jaargang">2021</meta:user-defined>
    <meta:user-defined meta:name="OVERHEIDop.publicationIssue">9716</meta:user-defined>
    <meta:user-defined meta:name="OVERHEIDop.betreftRegeling">CVDR663174_1</meta:user-defined>
    <meta:user-defined meta:name="OVERHEIDop.PrbID/DC.identifier">prb-2021-9716</meta:user-defined>
    <meta:user-defined meta:name="xs:date/OVERHEIDop.startdatum">2021-10-21</meta:user-defined>
    <meta:user-defined meta:name="OVERHEIDop.versieInformatie"/>
  </office:meta>
</office:document-meta>
</file>