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H - Ontgrondingenwet, uitgebreide procedure, ontwerp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ontwerpbeschikking ingevolge de Ontgrondingenwet ter inzage heeft gelegd.</text:p>
            <text:p text:style-name="common-al"/>
            <text:p text:style-name="common-al">De ontwerpbeschikking betreft het voornemen tot het uitvoeren van graafwerkzaamheden voor het realiseren van een kade aan de oostoever van de Afrikahaven te Amsterdam.</text:p>
            <text:p text:style-name="common-al">Aanvrager: Havenbedrijf Amsterdam</text:p>
            <text:p text:style-name="common-al">Zaaknummer: 10495578</text:p>
            <text:p text:style-name="common-al"/>
            <text:p text:style-name="common-al">
            <text:span text:style-name="nadrukvet">Inzage</text:span>De ontwerpbeschikking en de bijbehorende stukken liggen met ingang van de dag na publicatie gedurende zes weken (digitaal) ter inzage bij: - provincie Noord-Holland, Houtplein 33 te Haarlem (op afspraak, via <text:a xlink:href="mailto:info.div@noord-holland.nl" xlink:type="simple">info.div@noord-holland.nl</text:a> of telefonisch, 023-5144440);- gemeente Amsterdam, Stadsloket Centrum, Amstel 1 (Stopera) te Amsterdam. </text:p>
            <text:p text:style-name="common-al"/>
            <text:p text:style-name="common-al">In verband met sluiting van overheidsdienst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Wilt u stukken digitaal ontvangen of heeft u vragen, dan kunt u gebruik maken van het contactformulier op www.loket.odnzkg.nlof telefonisch contact opnemen met telefoonnummer 088-5670200. </text:p>
            <text:p text:style-name="common-al"/>
            <text:p text:style-name="common-al">
            <text:span text:style-name="nadrukvet">Zienswijzen</text:span>
          </text:p>
            <text:p text:style-name="last-al">
            <text:span text:style-name="nadrukvet"/>Binnen de inzagetermijn kan een ieder zienswijzen over de ontwerpbeschikking naar voren brengen via <text:a xlink:href="https://loket.odnzkg.nl/formulier/zienswijzen-indienen/" xlink:type="simple">dit webformulier</text:a>. Uw persoonsgegevens zullen niet openbaar worden gemaakt. Een schriftelijke zienswijze stuurt u aan de Omgevingsdienst Noordzeekanaalgebied, Regiebureau, Ebbehout 31, 1507 EA, Zaandam.Heeft u een vraag over deze zaak of wilt u mondelinge zienswijzen naar voren brengen dan kunt u gebruik maken vancontactformulier op www.loket.odnzkg.nl<text:a xlink:href="https://mozard.odnzkg.nl/mozard/!suite09.scherm1089?mWfr=556" xlink:type="simple"/> Er wordt dan contact met u opgenomen.Wij maken u erop attent dat slechts beroep tegen het uiteindelijke besluit kan worden ingediend als men belanghebbende is bij die beschikking en als een zienswijze naar voren is gebracht over het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71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7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71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Buurt</meta:user-defined>
    <meta:user-defined meta:name="DC.title">Provincie NH - Ontgrondingenwet, uitgebreide procedure, ontwerpbeschikk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9714</meta:user-defined>
    <meta:user-defined meta:name="OVERHEIDop.PrbID/DC.identifier">prb-2021-9714</meta:user-defined>
    <meta:user-defined meta:name="OVERHEIDop.versieInformatie"/>
  </office:meta>
</office:document-meta>
</file>