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12 oktober 2021 tot wijziging van de Subsidieregeling Hedendaagse cultuur Noord-Brabant in verband met het verlengen van de openstellingstermijn, de ophoging van het subsidieplafond en enkele kleine inhoudelijke wijzigingen van de paragrafen zes, zeven, acht en tien van die regeling (Vijfentwintigste 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het verlengen van de openstellingstermijn, de ophoging van het subsidieplafond en enkele kleine inhoudelijke wijzigingen van de paragrafen zes, zeven, acht en tien van die regeling;</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hedendaagse cultuur Noord-Brabant </text:p>
            <text:p text:style-name="al">De Subsidieregeling hedendaagse cultuur Noord-Brabant wordt als volgt gewijzigd:</text:p>
            <text:p text:style-name="al"/>
            <text:p text:style-name="al">A.</text:p>
            <text:p text:style-name="al"/>
            <text:p text:style-name="al">In artikel 6.9 worden onder vervanging van de punt aan het slot van onderdeel g door een puntkomma drie onderdelen toegevoegd, luidend:</text:p>
            <text:list text:style-name="id1-3-2-2-1-7">
              <text:list-item text:style-override="id1-3-2-2-1-7-1">
                <text:number>h.</text:number>
                <text:p text:style-name="al">8 november 2021 tot en met 14 november 2021;</text:p>
              </text:list-item>
              <text:list-item text:style-override="id1-3-2-2-1-7-2">
                <text:number>i.</text:number>
                <text:p text:style-name="al">25 april 2022 tot en met 1 mei 2022;</text:p>
              </text:list-item>
              <text:list-item text:style-override="id1-3-2-2-1-7-3">
                <text:number>j.</text:number>
                <text:p text:style-name="al">19 september 2022 tot en met 25 september 2022.</text:p>
              </text:list-item>
            </text:list>
            <text:p text:style-name="al">B.</text:p>
            <text:p text:style-name="al"/>
            <text:p text:style-name="al">In artikel 6.10 worden onder vervanging van de punt aan het slot van onderdeel c door een puntkomma twee onderdelen toegevoegd, luidend:</text:p>
            <text:list text:style-name="id1-3-2-2-1-11">
              <text:list-item text:style-override="id1-3-2-2-1-11-1">
                <text:number>d.</text:number>
                <text:p text:style-name="al">€ 1.014.221 voor de periode, genoemd in artikel 6.9, onder h; </text:p>
              </text:list-item>
              <text:list-item text:style-override="id1-3-2-2-1-11-2">
                <text:number>e.</text:number>
                <text:p text:style-name="al">€ 1.560.000 voor de perioden, genoemd in artikel 6.9, onder i tot en met j, samen.</text:p>
              </text:list-item>
            </text:list>
            <text:p text:style-name="al">C.</text:p>
            <text:p text:style-name="al"/>
            <text:p text:style-name="al">In artikel 7.9 wordt onder vervanging van de punt aan het slot van onderdeel c door een puntkomma een onderdeel toegevoegd, luidend: </text:p>
            <text:list text:style-name="id1-3-2-2-1-15">
              <text:list-item text:style-override="id1-3-2-2-1-15-1">
                <text:number>d.</text:number>
                <text:p text:style-name="al">4 januari 2022 tot en met 31 december 2022.</text:p>
              </text:list-item>
            </text:list>
            <text:p text:style-name="al">D.</text:p>
            <text:p text:style-name="al"/>
            <text:p text:style-name="al">Artikel 7.10 wordt als volgt gewijzigd: </text:p>
            <text:list text:style-name="id1-3-2-2-1-19">
              <text:list-item text:style-override="id1-3-2-2-1-19-1">
                <text:number>1.</text:number>
                <text:p text:style-name="al">In onderdeel c wordt “€ 75.000” vervangen door “€ 95.000”. </text:p>
              </text:list-item>
              <text:list-item text:style-override="id1-3-2-2-1-19-2">
                <text:number>2.</text:number>
                <text:p text:style-name="al">Onder vervanging van de punt aan het slot van onderdeel c door een puntkomma wordt een onderdeel toegevoegd, luidend:</text:p>
                <text:list text:style-name="id1-3-2-2-1-19-2-3">
                  <text:list-item text:style-override="id1-3-2-2-1-19-2-3-1">
                    <text:number>d.</text:number>
                    <text:p text:style-name="al">€ 100.000 voor de periode, genoemd in artikel 7.9, onder d. </text:p>
                  </text:list-item>
                </text:list>
              </text:list-item>
            </text:list>
            <text:p text:style-name="al">E.</text:p>
            <text:p text:style-name="al"/>
            <text:p text:style-name="al">Onder vervanging van de puntkomma aan het slot van artikel 8.5, onder b, door een punt vervalt onderdeel c. </text:p>
            <text:p text:style-name="al"/>
            <text:p text:style-name="al">F.</text:p>
            <text:p text:style-name="al"/>
            <text:p text:style-name="al">In artikel 8.9 wordt onder vervanging van de punt aan het slot van onderdeel c door een puntkomma een onderdeel toegevoegd, luidend: </text:p>
            <text:list text:style-name="id1-3-2-2-1-27">
              <text:list-item text:style-override="id1-3-2-2-1-27-1">
                <text:number>d.</text:number>
                <text:p text:style-name="al">4 januari 2022 tot en met 31 december 2022.</text:p>
              </text:list-item>
            </text:list>
            <text:p text:style-name="al">G.</text:p>
            <text:p text:style-name="al"/>
            <text:p text:style-name="al">Artikel 8.10 wordt als volgt gewijzigd: </text:p>
            <text:list text:style-name="id1-3-2-2-1-31">
              <text:list-item text:style-override="id1-3-2-2-1-31-1">
                <text:number>1.</text:number>
                <text:p text:style-name="al">In onderdeel c wordt “€ 50.000” vervangen door “€ 60.000”. </text:p>
              </text:list-item>
              <text:list-item text:style-override="id1-3-2-2-1-31-2">
                <text:number>2.</text:number>
                <text:p text:style-name="al">Onder vervanging van de punt aan het slot van onderdeel c door een puntkomma wordt een onderdeel toegevoegd, luidend:</text:p>
                <text:list text:style-name="id1-3-2-2-1-31-2-3">
                  <text:list-item text:style-override="id1-3-2-2-1-31-2-3-1">
                    <text:number>d.</text:number>
                    <text:p text:style-name="al">€ 100.000 voor de periode, genoemd in artikel 8.9, onder d. </text:p>
                  </text:list-item>
                </text:list>
              </text:list-item>
            </text:list>
            <text:p text:style-name="al">H.</text:p>
            <text:p text:style-name="al"/>
            <text:p text:style-name="al">Artikel 8.11, eerste lid, komt te luiden:</text:p>
            <text:list text:style-name="id1-3-2-2-1-35">
              <text:list-item text:style-override="id1-3-2-2-1-35-1">
                <text:number>1.</text:number>
                <text:p text:style-name="al">De hoogte van de subsidie, bedoeld in artikel 8.4, bedraagt 30% van de subsidiabele kosten, tot een maximum van € 20.000.</text:p>
              </text:list-item>
            </text:list>
            <text:p text:style-name="al">I.</text:p>
            <text:p text:style-name="al"/>
            <text:p text:style-name="al">In artikel 10.8 worden onder vervanging van de punt aan het slot van onderdeel b door een puntkomma twee onderdelen toegevoegd, luidend:</text:p>
            <text:list text:style-name="id1-3-2-2-1-39">
              <text:list-item text:style-override="id1-3-2-2-1-39-1">
                <text:number>c.</text:number>
                <text:p text:style-name="al">1 november 2021 tot en met 31 december 2021;</text:p>
              </text:list-item>
              <text:list-item text:style-override="id1-3-2-2-1-39-2">
                <text:number>d.</text:number>
                <text:p text:style-name="al">4 januari 2022 tot en met 31 december 2022.</text:p>
              </text:list-item>
            </text:list>
            <text:p text:style-name="al">J. </text:p>
            <text:p text:style-name="al"/>
            <text:p text:style-name="al">In artikel 10.9 worden onder vervanging van de punt aan het slot van onderdeel b door een puntkomma twee onderdelen toegevoegd, luidend:</text:p>
            <text:list text:style-name="id1-3-2-2-1-43">
              <text:list-item text:style-override="id1-3-2-2-1-43-1">
                <text:number>c.</text:number>
                <text:p text:style-name="al">€ 100.000 voor de periode, genoemd in artikel 10.8, onder c; </text:p>
              </text:list-item>
              <text:list-item text:style-override="id1-3-2-2-1-43-2">
                <text:number>d.</text:number>
                <text:p text:style-name="al">€ 300.000 voor de periode, genoemd in artikel 10.8, onder d.</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2 oktober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Vijfentwintigste wijziging Subsidieregeling hedendaagse cultuur Noord-Brabant</text:p>
          <text:list text:style-name="id1-3-2-4-2">
            <text:list-item text:style-override="id1-3-2-4-2-1">
              <text:number>I.</text:number>
              <text:p text:style-name="al">
              <text:span text:style-name="nadrukvet">Algemeen</text:span> </text:p>
            </text:list-item>
          </text:list>
          <text:p text:style-name="al">Deze wijzigingsregeling ziet op het verlengen van de openstellingstermijn, de ophoging van het subsidieplafond en enkele kleine inhoudelijke wijzigingen in de paragrafen zes, zeven, acht en tien van die regeling.</text:p>
          <text:p text:style-name="al"/>
          <text:list text:style-name="id1-3-2-4-5">
            <text:list-item text:style-override="id1-3-2-4-5-1">
              <text:number>II.</text:number>
              <text:p text:style-name="al">
              <text:span text:style-name="nadrukvet">Artikelsgewijs</text:span>
            </text:p>
            </text:list-item>
          </text:list>
          <text:p text:style-name="al"/>
          <text:p text:style-name="al">
          <text:span text:style-name="nadrukvet">Artikel I (Wijziging Subsidieregeling hedendaagse cultuur Noord-Brabant)</text:span>
        </text:p>
          <text:p text:style-name="al"/>
          <text:p text:style-name="al">
          <text:span text:style-name="nadrukvet">Onder A (artikel 6.9)</text:span>
        </text:p>
          <text:p text:style-name="al">In artikel 6.9 zijn nieuwe openstellingstermijnen opgenomen om de continuïteit van de uitvoering van de paragraaf te waarborgen. </text:p>
          <text:p text:style-name="al"/>
          <text:p text:style-name="al">
          <text:span text:style-name="nadrukvet">Onder B (artikel 6.10)</text:span>
        </text:p>
          <text:p text:style-name="al">Aan de nieuwe openstellingsperioden in artikel 6.9 zijn nieuwe subsidieplafonds gekoppeld. </text:p>
          <text:p text:style-name="al"/>
          <text:p text:style-name="al">
          <text:span text:style-name="nadrukvet">Onder C (artikel 7.9) </text:span>
        </text:p>
          <text:p text:style-name="al">In artikel 7.9 zijn nieuwe openstellingstermijnen opgenomen om de continuïteit van de uitvoering van de paragraaf te waarborgen. </text:p>
          <text:p text:style-name="al"/>
          <text:p text:style-name="al">
          <text:span text:style-name="nadrukvet">Onder D (artikel 7.10)</text:span>
        </text:p>
          <text:p text:style-name="al">Het subsidieplafond van artikel 7.10, onder c, is opgehoogd en er is een nieuw plafond toegevoegd ten behoeve van de nieuwe openstellingsperiode in artikel 7.9.</text:p>
          <text:p text:style-name="al"/>
          <text:p text:style-name="al">
          <text:span text:style-name="nadrukvet">Onder E (artikel 8.5)</text:span>
        </text:p>
          <text:p text:style-name="al">De weigeringsgrond in artikel 8.5, onder c, is vervallen. Door vaker te crowdfunden zijn makers en instellingen beter in staat om een meer duurzame relatie met hun publiek op te bouwen. </text:p>
          <text:p text:style-name="al"/>
          <text:p text:style-name="al">
          <text:span text:style-name="nadrukvet">Onder F (artikel 8.9)</text:span>
        </text:p>
          <text:p text:style-name="al">In artikel 8.9 zijn nieuwe openstellingstermijnen opgenomen om de continuïteit van de uitvoering van de paragraaf te waarborgen.</text:p>
          <text:p text:style-name="al"/>
          <text:p text:style-name="al">
          <text:span text:style-name="nadrukvet">Onder G (artikel 8.10)</text:span>
        </text:p>
          <text:p text:style-name="al">Het subsidieplafond van artikel 8.10, onder c, is opgehoogd en er is een nieuw plafond toegevoegd ten behoeve van de nieuwe openstellingsperiode in artikel 8.9.</text:p>
          <text:p text:style-name="al"/>
          <text:p text:style-name="al">
          <text:span text:style-name="nadrukvet">Onder H (artikel 8.11)</text:span>
        </text:p>
          <text:p text:style-name="al">In verband met het ophogen van de subsidieplafonds is de hoogte van de aan te vragen subsidie verhoogd van 15% naar 30% en is het maximum verhoogd naar € 20.000. </text:p>
          <text:p text:style-name="al"/>
          <text:p text:style-name="al">
          <text:span text:style-name="nadrukvet">Onder I (artikel 10.8)</text:span>
        </text:p>
          <text:p text:style-name="al">In artikel 10.8 zijn nieuwe openstellingstermijnen opgenomen om de continuïteit van de uitvoering van de paragraaf te waarborgen. </text:p>
          <text:p text:style-name="al"/>
          <text:p text:style-name="al">
          <text:span text:style-name="nadrukvet">Onder J (artikel 10.9)</text:span>
        </text:p>
          <text:p text:style-name="al">Aan de nieuwe openstellingsperiode in artikel 10.8 zijn nieuwe subsidieplafonds gekoppeld. </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decentrale.regelgeving.overheid.nl/cvdr/xhtmloutput/Historie/Noord-Brabant/CVDR275924/CVDR275924_3.html</meta:user-defined>
    <meta:user-defined meta:name="OVERHEIDop.referentienummer">C2283773/4920488</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1-10-20</meta:user-defined>
    <meta:user-defined meta:name="DCTERMS.W3CDTF/OVERHEIDop.jaargang">2021</meta:user-defined>
    <meta:user-defined meta:name="OVERHEIDop.publicationIssue">9712</meta:user-defined>
    <meta:user-defined meta:name="OVERHEIDop.betreftRegeling">CVDR410043_26</meta:user-defined>
    <meta:user-defined meta:name="xs:date/OVERHEIDop.startdatum">2021-10-21</meta:user-defined>
    <meta:user-defined meta:name="OVERHEIDop.PrbID/DC.identifier">prb-2021-9712</meta:user-defined>
    <meta:user-defined meta:name="OVERHEIDop.versieInformatie"/>
  </office:meta>
</office:document-meta>
</file>