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juni 2021 een aanvraag voor een vergunning in het kader van Wet algemene bepalingen omgevingsrecht (Wabo) ontvangen om een houtopstand te vellen of te doen vellen (kapvergunning). De aanvrager moet enkele bomen kappen om de gebouwen behorend bij de oude rioolwaterzuiveringsinstallatie te kunnen slopen. Een plan om de gevelde bomen te her planten is onderdeel van de aanvraag. De bomen worden gekapt in de maand oktober op de locatie Brailledreef 2A in Utrecht. De aanvraag heeft bij ons het kenmerk Z-WABO-2021-3386.</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 </text:p>
            <text:p text:style-name="common-al">Vanwege het voorgenomen locatiebezoek, hebben wij meer tijd nodig om de aanvraag te beoordelen. Daarom hebben wij besloten om de termijn voor de behandeling van de aanvraag te verlengen met 6 weken. Uiteraard zullen wij – binnen de inhoudelijke en procedurele vereisten – alles in het werk stellen om uw aanvraag zo snel mogelijk te behandel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WABO-2021-3386</meta:user-defined>
    <dc:language>nl</dc:language>
    <meta:user-defined meta:name="OVERHEIDop.locatietype/OVERHEIDop.gebiedsmarkering">Adres</meta:user-defined>
    <meta:user-defined meta:name="DC.title">Bekendmaking aanvraag vergunning Brailledreef 2A in Utrecht</meta:user-defined>
    <meta:user-defined meta:name="DCTERMS.W3CDTF/DCTERMS.available">2021-10-20</meta:user-defined>
    <meta:user-defined meta:name="DCTERMS.W3CDTF/OVERHEIDop.jaargang">2021</meta:user-defined>
    <meta:user-defined meta:name="OVERHEIDop.publicationIssue">9711</meta:user-defined>
    <meta:user-defined meta:name="OVERHEIDop.PrbID/DC.identifier">prb-2021-9711</meta:user-defined>
    <meta:user-defined meta:name="OVERHEIDop.versieInformatie"/>
  </office:meta>
</office:document-meta>
</file>