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Natuurontwikkeling Demen-Dieden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K3Delta, namens Natuurmonumenten, een aanvraag om een vergunning op grond van de Ontgrondingenwet ontvangen. De aanvraag heeft betrekking op het ontgrondingsproject Demen-Dieden<text:span text:style-name="nadrukcur">. </text:span>gelegen op de percelen kadastraal bekend gemeente Oss, sectie Q, nummers 50, 51, 52, 191 en 192 en gemeente Ravenstein, sectie C, nummers 313, 321, 652, 852, 853, 855, 859, 860, 861, 862, 863, 865, 866, 867, 871, 955, 957, 960, 961, 962, 963, 964, 969, 970, 971, 972, 973, 975, 976, 977, 978 en 979.</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inhoudelijk niet gewijzigd ten opzichte van de ontwerpbeschikking.</text:p>
            <text:p text:style-name="common-al">
            <text:span text:style-name="nadrukvet">Wat houdt het project in?</text:span>
          </text:p>
            <text:p text:style-name="common-al">De aanvraag heeft betrekking op natuurontwikkeling en rivierverruiming door kleiwinning in de uiterwaarden bij Demen en Dieden in de gemeente Oss. Ten behoeve van deze ontwikkelingen zijn ontgrondingswerkzaamheden noodzakelijk. Er zal in de uiterwaard klei worden gewonnen, waarmee een geschikte uitgangssituatie wordt gecreëerd voor de ontwikkeling van riviernatuur. Het project levert tevens een bijdrage aan hoogwaterveiligheid.</text:p>
            <text:p text:style-name="common-al">
            <text:span text:style-name="nadrukvet">Waar en wanneer kunt u de stukken inzien?</text:span>
          </text:p>
            <text:p text:style-name="common-al">De definitieve beschikking en de aanvraag met bijbehorende stukken liggen op 21 oktober 2021 ter inzage bij de gemeente Oss.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mevrouw A.Verbeek, telefoonnummer (088) 3690 369. Vanaf het moment dat de stukken ter inzage liggen, kunt u de ontwerp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3 december 2021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19-3764 gekoppeld. Wij vragen u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Natuurontwikkeling Demen-Dieden te Oss</meta:user-defined>
    <meta:user-defined meta:name="DCTERMS.W3CDTF/DCTERMS.available">2021-10-20</meta:user-defined>
    <meta:user-defined meta:name="DCTERMS.W3CDTF/OVERHEIDop.jaargang">2021</meta:user-defined>
    <meta:user-defined meta:name="OVERHEIDop.publicationIssue">9694</meta:user-defined>
    <meta:user-defined meta:name="OVERHEIDop.PrbID/DC.identifier">prb-2021-9694</meta:user-defined>
    <meta:user-defined meta:name="OVERHEIDop.versieInformatie"/>
  </office:meta>
</office:document-meta>
</file>