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ORG 2020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2 oktober 2021, nr. A.8, afdeling ECP, dossiernummer K21707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Op 16 juni 2020 de subsidieregeling RORG 2020 door Gedeputeerde Staten zijn vastgesteld;</text:p>
              </text:list-item>
              <text:list-item text:style-override="id1-3-2-1-1-8-2">
                <text:number>-</text:number>
                <text:p text:style-name="al">Gedeputeerde Staten op 29 maart 2021 de RORG op enkele punten heeft aangepast;</text:p>
              </text:list-item>
              <text:list-item text:style-override="id1-3-2-1-1-8-3">
                <text:number>-</text:number>
                <text:p text:style-name="al">Nadien is gebleken dat de regeling enkele onvolkomenheden bevat, welke dienen te worden gewijzigd.</text:p>
              </text:list-item>
            </text:list>
            <text:p text:style-name="al">Gelet op:a</text:p>
            <text:list text:style-name="id1-3-2-1-1-10">
              <text:list-item text:style-override="id1-3-2-1-1-10-1">
                <text:number>-</text:number>
                <text:p text:style-name="al">Titel 4.2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oor de Subsidieregeling RORG 2020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en</text:p>
            <text:list text:style-name="id1-3-2-2-1-2">
              <text:list-item text:style-override="id1-3-2-2-1-2-1">
                <text:number>A.</text:number>
                <text:p text:style-name="al">In artikel 5, onder c, wordt na "(…) de subsidieaanvraag is ingediend" het woord "reeds" verwijderd, en na "(…..) aan het betreffende rijksmonument" de volgende zinsnede toegevoegd die luidt: of wanneer er gedurende de behandeling van de aanvraag een subsidie wordt vastgesteld naar aanleiding van een eerdere subsidieaanvraag op hetzelfde rijksmonument of wooneenheid.</text:p>
              </text:list-item>
              <text:list-item text:style-override="id1-3-2-2-1-2-2">
                <text:number>B.</text:number>
                <text:p text:style-name="al">In artikel 10, tweede lid, wordt na "(….) ten hoogste één" het woord "aanvraag" vervangen door het woord: subsidie, en wordt na "(….) per kalenderjaar worden" het woord "verstrekt' vervangen door: vastgesteld en na "(….) per wooneenheid ten hoogste één" de zinsnede "aanvraag worden ingediend" vervangen door: subsidie per kalenderjaar worden vastgest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oktober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CVDR610434/CVDR610434_1.html</meta:user-defined>
    <meta:user-defined meta:name="DC.source">Erfgoedwet]|[1.0:c:BWBR0037521&amp;g=2020-04-01</meta:user-defined>
    <meta:user-defined meta:name="DC.source">Besluit algemene regels ruimtelijke ordening]|[1.0:c:BWBR0030378&amp;g=2018-01-01</meta:user-defined>
    <meta:user-defined meta:name="DC.source">https://decentrale.regelgeving.overheid.nl/cvdr/xhtmloutput/historie/Groningen/410825/410825_1.html</meta:user-defined>
    <meta:user-defined meta:name="OVERHEIDop.referentienummer">K21707 </meta:user-defined>
    <meta:user-defined meta:name="DCTERMS.alternative">Subsidieregeling RORG 2020</meta:user-defined>
    <dc:language>nl</dc:language>
    <meta:user-defined meta:name="OVERHEIDop.locatietype/OVERHEIDop.gebiedsmarkering">Provincie</meta:user-defined>
    <meta:user-defined meta:name="DC.title">Subsidieregeling regulier onderhoud rijksmonumenten provincie Groningen 2020</meta:user-defined>
    <meta:user-defined meta:name="DCTERMS.W3CDTF/DCTERMS.available">2021-10-20</meta:user-defined>
    <meta:user-defined meta:name="DCTERMS.W3CDTF/OVERHEIDop.jaargang">2021</meta:user-defined>
    <meta:user-defined meta:name="OVERHEIDop.publicationIssue">9681</meta:user-defined>
    <meta:user-defined meta:name="OVERHEIDop.betreftRegeling">CVDR641665_3</meta:user-defined>
    <meta:user-defined meta:name="xs:date/OVERHEIDop.startdatum">2021-10-21</meta:user-defined>
    <meta:user-defined meta:name="OVERHEIDop.PrbID/DC.identifier">prb-2021-9681</meta:user-defined>
    <meta:user-defined meta:name="OVERHEIDop.versieInformatie"/>
  </office:meta>
</office:document-meta>
</file>