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goedkeuring projectplan Waterwet ‘Beekherstel Reusel De Mierden Noord’ inclusief milieueffectrapport (MER) en ontheffing stiltegebi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3 oktober 2021 het door het dagelijks bestuur van waterschap De Dommel gewijzigd vastgestelde projectplan ‘Beekherstel Reusel De Mierden Noord goedgekeurd. </text:p>
            <text:p text:style-name="common-al">In het projectplan zijn maatregelen opgenomen die tot doel hebben hydrologisch herstel te realiseren voor de benedenstrooms gelegen habitats van het N2000-gebied Kempenland-West. Daarnaast wordt op de flanken van het beekdal het Natuurnetwerk Brabant ingericht. </text:p>
            <text:p text:style-name="common-al">Gedeputeerde Staten hebben op 21 juni 2018 besloten op de realisering van het project ‘Beekherstel Reusel – De Mierden’, hoofdstuk 5, paragraaf 2, van de Waterwet van toepassing te verklaren. Dit betekent dat Gedeputeerde Staten bevorderen dat de besluiten, die voor de uitvoering van het projectplan nodig zijn, op gecoördineerde wijze worden voorbereid. </text:p>
            <text:p text:style-name="common-al"/>
            <text:p text:style-name="common-al">
            <text:span text:style-name="nadrukvet">Ontheffing stiltegebied </text:span>
          </text:p>
            <text:p text:style-name="common-al">Gedeputeerde Staten hebben op 16 augustus 2021 een ontheffing stiltegebied verleend.</text:p>
            <text:p text:style-name="common-al"/>
            <text:p text:style-name="common-al">
            <text:span text:style-name="nadrukvet">Openbare voorbereidingsprocedure </text:span>
          </text:p>
            <text:p text:style-name="common-al">Het ontwerp-projectplan inclusief MER en de ontwerp-ontheffing stiltegebied hebben gelijktijdig zes weken ter inzage gelegen. Gedurende deze periode is één zienswijze op het projectplan ingediend. De beantwoording van de zienswijze en de ambtshalve wijzigingen zijn opgenomen in de Nota van Zienswijzen behorende bij het projectplan.</text:p>
            <text:p text:style-name="common-al"/>
            <text:p text:style-name="common-al">
            <text:span text:style-name="nadrukvet">Stukken inzien</text:span>
          </text:p>
            <text:p text:style-name="common-al">Het goedkeuringsbesluit, het vastgestelde projectplan inclusief MER, de ontheffing stiltegebied en bijbehorende relevante stukken zijn in te zien met ingang van 21 oktober 2021 tot en met 1 december 2021 op de volgende locaties: </text:p>
            <text:p text:style-name="common-al"/>
            <text:list text:style-name="id1-3-2-1-1-14">
              <text:list-item text:style-override="id1-3-2-1-1-14-1">
                <text:number>1.</text:number>
                <text:p text:style-name="al">Provinciale site van Noord-Brabant: <text:a xlink:href="http://www.brabant.nl/terinzage" xlink:type="simple">www.brabant.nl/terinzage</text:a></text:p>
              </text:list-item>
              <text:list-item text:style-override="id1-3-2-1-1-14-2">
                <text:number>2.</text:number>
                <text:p text:style-name="al">Op werkdagen kunnen de stukken ook worden ingezien bij de volgende instanties tijdens de daar gebruikelijke openingstijden:</text:p>
              </text:list-item>
            </text:list>
            <text:p text:style-name="common-al">- Waterschap De Dommel, Bosscheweg 56 te Boxtel</text:p>
            <text:p text:style-name="common-al">- Provinciehuis van Noord-Brabant, Brabantlaan 1 te ’s-Hertogenbosch</text:p>
            <text:p text:style-name="common-al">Indien u de stukken analoog wil inzien neem dan contact op met Frans Jagt bereikbaar via 0411-618618 of fjagt@dommel.nl om daarvoor een afspraak te maken.</text:p>
            <text:p text:style-name="common-al"/>
            <text:p text:style-name="common-al">
            <text:span text:style-name="nadrukvet">Beroep instellen </text:span>
          </text:p>
            <text:p text:style-name="common-al">Tegen de besluiten kan gedurende de beroepstermijn (van 21 oktober 2021 tot en met 1 december 2021) beroep worden ingesteld. Beroep kan worden ingesteld in eerste en enige instantie bij de Afdeling bestuursrechtspraak van de Raad van State, Postbus 20019, 2500 EA in Den Haag. Het beroepschrift moet naam en adres bevatten van de degene(n) die beroep instelt, vermelden tegen welk besluit het beroep wordt ingesteld en de gronden vermelden waarop het beroep berust. Ook dient het beroepschrift ondertekend en gedagtekend te zijn. Daarnaast dient een kopie van het besluit/de besluiten waartegen beroep wordt ingesteld te worden meegestuurd. 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common-al">Meer informatie over het instellen van beroep, het indienen van een verzoek om voorlopige voorziening en het te betalen griffierecht treft u aan op www.raadvanstate.nl</text:p>
            <text:p text:style-name="common-al"/>
            <text:p text:style-name="common-al">
            <text:span text:style-name="nadrukvet">Crisis- en herstelwet</text:span>
          </text:p>
            <text:p text:style-name="common-al">Op deze besluiten is de Crisis- en herstelwet van toepassing. Dit betekent dat in het beroepschrift moet worden aan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p text:style-name="common-al">
            <text:span text:style-name="nadrukvet">Verzoek om voorlopige voorziening</text:span>
          </text:p>
            <text:p text:style-name="common-al">Op grond van artikel 6:16 van de Algemene wet bestuursrecht schorst het beroep de werking van dit projectplan, het goedkeuringsbesluit en het ontheffingsbesluit niet. Degenen die van oordeel zijn dat dit plan/het besluit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griffierecht verschuldigd.</text:p>
            <text:p text:style-name="common-al"/>
            <text:p text:style-name="common-al">
            <text:span text:style-name="nadrukvet">Nadere informatie</text:span>
          </text:p>
            <text:p text:style-name="last-al">Voor nadere informatie kunt u contact opnemen met Frans Jagt bereikbaar via 0411-618618 of <text:a xlink:href="mailto:fjagt@dommel.nl" xlink:type="simple">fjagt@domm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okto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73096</meta:user-defined>
    <meta:user-defined meta:name="DCTERMS.abstract">In het projectplan zijn maatregelen opgenomen die tot doel hebben hydrologisch herstel te realiseren voor de benedenstrooms gelegen habitats van het N2000-gebied Kempenland-West. </meta:user-defined>
    <dc:language>nl</dc:language>
    <meta:user-defined meta:name="OVERHEIDop.locatietype/OVERHEIDop.gebiedsmarkering">Woonplaats</meta:user-defined>
    <meta:user-defined meta:name="DC.title">Kennisgeving goedkeuring projectplan Waterwet ‘Beekherstel Reusel De Mierden Noord’ inclusief milieueffectrapport (MER) en ontheffing stiltegebied</meta:user-defined>
    <meta:user-defined meta:name="DCTERMS.W3CDTF/DCTERMS.available">2021-10-20</meta:user-defined>
    <meta:user-defined meta:name="DCTERMS.W3CDTF/OVERHEIDop.jaargang">2021</meta:user-defined>
    <meta:user-defined meta:name="OVERHEIDop.publicationIssue">9678</meta:user-defined>
    <meta:user-defined meta:name="OVERHEIDop.PrbID/DC.identifier">prb-2021-9678</meta:user-defined>
    <meta:user-defined meta:name="OVERHEIDop.versieInformatie"/>
  </office:meta>
</office:document-meta>
</file>