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outerskampen en Mheenhof te Hierden (33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voorbereidende werkzaamheden in het kader van de renovatie van 33 woningen van UWOON aan de Wouterskampen en Mheenhof te Hierden. Het gaat om het ongeschikt maken van nest- en verblijflocaties en het aanbrengen van vervangende voorziening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039 (versie oktober 2021).</text:p>
            <text:p text:style-name="common-al"/>
            <text:p text:style-name="common-al">
            <text:span text:style-name="nadrukvet">Bezwaar</text:span>
          </text:p>
            <text:p text:style-name="common-al">Belanghebbenden kunnen tijdens de inzagetermijn bezwaar maken tegen het besluit, onder vermelding van zaaknummer 2020-013039 (versie oktober 202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7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7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7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Wouterskampen en Mheenhof te Hierden (33 woningen).</meta:user-defined>
    <meta:user-defined meta:name="DCTERMS.W3CDTF/DCTERMS.available">2021-10-22</meta:user-defined>
    <meta:user-defined meta:name="DCTERMS.W3CDTF/OVERHEIDop.jaargang">2021</meta:user-defined>
    <meta:user-defined meta:name="OVERHEIDop.externeBijlage">Besluit|exb-2021-60589</meta:user-defined>
    <meta:user-defined meta:name="OVERHEIDop.publicationIssue">9675</meta:user-defined>
    <meta:user-defined meta:name="OVERHEIDop.PrbID/DC.identifier">prb-2021-9675</meta:user-defined>
    <meta:user-defined meta:name="OVERHEIDop.versieInformatie"/>
  </office:meta>
</office:document-meta>
</file>