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8 woonblokken in 4 appartementsgebouwen (complex 308) aan de Moesmate 92-245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erkzaamheden ten behoeve van de renovatie van 8 woonblokken in 4 appartementsgebouwen (complex 308) aan de Moesmate 92-245 in Zutph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7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97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7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7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7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8 woonblokken in 4 appartementsgebouwen (complex 308) aan de Moesmate 92-245 in Zutphen.</meta:user-defined>
    <meta:user-defined meta:name="DCTERMS.W3CDTF/DCTERMS.available">2021-10-22</meta:user-defined>
    <meta:user-defined meta:name="DCTERMS.W3CDTF/OVERHEIDop.jaargang">2021</meta:user-defined>
    <meta:user-defined meta:name="OVERHEIDop.externeBijlage">Besluit|exb-2021-60585</meta:user-defined>
    <meta:user-defined meta:name="OVERHEIDop.publicationIssue">9671</meta:user-defined>
    <meta:user-defined meta:name="OVERHEIDop.PrbID/DC.identifier">prb-2021-9671</meta:user-defined>
    <meta:user-defined meta:name="OVERHEIDop.versieInformatie"/>
  </office:meta>
</office:document-meta>
</file>