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bouwen van vier utilities bestemd voor Storage +, Willemskerkeweg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Indaver Industrial Waste Services B.V.</text:p>
            <text:p text:style-name="common-al">Locatie : Willemskerkeweg 5, 4542 NN Hoek</text:p>
            <text:p text:style-name="common-al">Activiteit : Bouwen en Milieuneutraal wijzigen</text:p>
            <text:p text:style-name="common-al">Voor : Het bouwen van vier utilities ten behoeve van Storage +</text:p>
            <text:p text:style-name="common-al">Aanvraagdatum : 20 januari 2021</text:p>
            <text:p text:style-name="common-al">Verzenddatum : 2 februari 2021</text:p>
            <text:p text:style-name="common-al">Zaaknummer : 99992091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6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09125</meta:user-defined>
    <dc:language>nl</dc:language>
    <meta:user-defined meta:name="OVERHEID.EPSG28992/DC.spatial">44149.404 372957.718</meta:user-defined>
    <meta:user-defined meta:name="DC.title">Provincie Zeeland - Verlenging proceduretermijn aanvraag reguliere omgevingsvergunning voor bouwen van vier utilities bestemd voor Storage +, Willemskerkeweg 4 in Hoek</meta:user-defined>
    <meta:user-defined meta:name="OVERHEID.PostcodeHuisnummer/OVERHEIDop.postcodeHuisnummer">4542NN 5</meta:user-defined>
    <meta:user-defined meta:name="OVERHEIDop.straatnaam">Willemskerkeweg</meta:user-defined>
    <meta:user-defined meta:name="OVERHEIDop.woonplaats">Ho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967</meta:user-defined>
    <meta:user-defined meta:name="OVERHEIDop.PrbID/DC.identifier">prb-2021-967</meta:user-defined>
    <meta:user-defined meta:name="OVERHEIDop.versieInformatie"/>
  </office:meta>
</office:document-meta>
</file>