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KOV Onderwijs, Theobaldusweg 54, 5825 BL te Overloon, Z/141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oktober 2021 een ontheffing ingevolge artikel 3.3, eerste lid, en artikel 3.8, eerste lid, van de Wet natuurbescherming hebben verleend (kenmerk: Z/141720-283432) aan SKOV Onderwijs, Theobaldusweg 54, 5825 BL te Overloon, voor de sloop en nieuwbouw van de Sint Josefschool, uit te voeren aan de Theobaldusweg 54, 5825 BL te Overloon, in de gemeente Boxmeer. De ontheffing is geldig tot en met 1 september 2026. </text:p>
            <text:p text:style-name="common-al">De aanvraag, het besluit en de bijbehorende stukken liggen vanaf 19 oktober 2021 tot en met 29 november 2021 <text:span text:style-name="nadrukvet">6 weken</text:span> <text:span text:style-name="nadrukvet">ter inzage </text:span>bij de Omgevingsdienst Brabant Noord (ODBN), telefoonnummer (088) 743 00 00. Het besluit is digitaal op te vragen via e-mail info@odbn.nl of te vinden op de website https://www.brabant.nl/loket/provinciale-bladen.aspx.</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text:p>
            <text:p text:style-name="common-al">Meer informatie over de behandeling van bezwaarschriften vindt u op www.brabant.nl/bezwaar. U kunt het secretariaat van de Hoor- en adviescommissie bereiken via telefoon (073) 680 83 04, faxnummer (073) 680 76 80 en e-mailadres bezwaar@brabant.nl.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1720 gekoppeld. Wij verzoeken u bij correspondentie dit kenmerk te vermelden.</text:p>
            <text:p text:style-name="common-al">'s-Hertogenbosch, 15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6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6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6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1720</meta:user-defined>
    <dc:language>nl</dc:language>
    <meta:user-defined meta:name="OVERHEIDop.locatietype/OVERHEIDop.gebiedsmarkering">Adres</meta:user-defined>
    <meta:user-defined meta:name="DC.title">KENNISGEVING WET NATUURBESCHERMING, SKOV Onderwijs, Theobaldusweg 54, 5825 BL te Overloon, Z/141720</meta:user-defined>
    <meta:user-defined meta:name="DCTERMS.W3CDTF/DCTERMS.available">2021-10-19</meta:user-defined>
    <meta:user-defined meta:name="DCTERMS.W3CDTF/OVERHEIDop.jaargang">2021</meta:user-defined>
    <meta:user-defined meta:name="OVERHEIDop.publicationIssue">9668</meta:user-defined>
    <meta:user-defined meta:name="OVERHEIDop.PrbID/DC.identifier">prb-2021-9668</meta:user-defined>
    <meta:user-defined meta:name="OVERHEIDop.versieInformatie"/>
  </office:meta>
</office:document-meta>
</file>