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natuurbescherming, Provincialeweg Oost 47, 49, 51 en Hoenkoopsebuurtweg 34b te Haastrecht en Oosteinde 52 te Waard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text:p>
            <text:p text:style-name="common-al">
            <text:span text:style-name="nadrukvet">I</text:span> de aangevraagde vergunning voor de <text:span text:style-name="nadrukvet">Provincialeweg Oost 49 en 51 te Haastrecht</text:span> op grond van artikel 2.7, tweede lid, van de Wnb te<text:span text:style-name="nadrukvet"> verlenen</text:span>;</text:p>
            <text:p text:style-name="common-al">
            <text:span text:style-name="nadrukvet">II</text:span> voor zover de aanvraag ziet op emissies als gevolg van beweiden, de gevraagde vergunning te <text:span text:style-name="nadrukvet">weigeren, </text:span>omdat voor dit onderdeel van de aanvraag geen vergunning nodig is. Voorgaande betekent dat het is toegestaan de aangevraagde hoeveelheid vee zonder vergunning op grond van de Wet natuurbescherming te weiden; </text:p>
            <text:p text:style-name="common-al">
            <text:span text:style-name="nadrukvet">III </text:span>het houden van landbouwhuisdieren, alsmede het opslaan van dierlijke mest aan de <text:span text:style-name="nadrukvet">Hoenkoopsebuurtweg 34b te Haastrecht, Provincialeweg Oost 47 te Haastrecht en Oosteinde 52 te Waarder</text:span> op grond van artikel 2.4 van de Wet natuurbescherming te<text:span text:style-name="nadrukvet"> verbieden. </text:span></text:p>
            <text:p text:style-name="common-al">De aanvraag betreft het exploiteren van een melkrundveehouderij met een beoogde veebezetting voor 223 stuks melk- en kalfkoeien en 90 stuks vrouwelijk jongvee.</text:p>
            <text:p text:style-name="common-al">
            <text:span text:style-name="nadrukvet">Zienswijze en inzage</text:span>
          </text:p>
            <text:p text:style-name="common-al">De ontwerpbeschikking en de relevante documenten liggen vanaf 20 oktober 2021 tot en met 30 november 2021 ter inzage. Gedurende deze termijn kan een belanghebbende schriftelijk of mondeling zijn zienswijze over de ontwerpbeschikking naar voren brengen. Een zienswijze moet het zaaknummer <text:span text:style-name="nadrukvet">00563260</text:span>, naam en adres van de indiener en de dagtekening bevatten.</text:p>
            <text:p text:style-name="common-al">Een zienswijze moet worden gezonden aan Omgevingsdienst Haaglanden, Postbus 14060, 2501 GB Den Haag, of via e-mail: <text:a xlink:href="mailto:vergunningen@odh.nl" xlink:type="simple">vergunningen@odh.nl</text:a>.</text:p>
            <text:p text:style-name="common-al">Voor informatie over het inzien van de ontwerpbeschikking en de relevante documenten verwijzen wij u naar de website van de gemeente Krimpenerwaard. </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665</text:span><text:line-break/><text:date style:data-style-name="dag" text:fixed="true" text:date-value="2021-10-19"/><text:line-break/><text:date style:data-style-name="jaar" text:fixed="true" text:date-value="2021-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665</text:span><text:date style:data-style-name="nicedate" text:fixed="true" text:date-value="2021-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665</text:span><text:date style:data-style-name="nicedate" text:fixed="true" text:date-value="2021-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oonplaats</meta:user-defined>
    <meta:user-defined meta:name="OVERHEIDop.locatietype/OVERHEIDop.gebiedsmarkering">Woonplaats</meta:user-defined>
    <meta:user-defined meta:name="DC.title">Ontwerpbeschikking Wet natuurbescherming, Provincialeweg Oost 47, 49, 51 en Hoenkoopsebuurtweg 34b te Haastrecht en Oosteinde 52 te Waarder</meta:user-defined>
    <meta:user-defined meta:name="DCTERMS.W3CDTF/DCTERMS.available">2021-10-19</meta:user-defined>
    <meta:user-defined meta:name="DCTERMS.W3CDTF/OVERHEIDop.jaargang">2021</meta:user-defined>
    <meta:user-defined meta:name="OVERHEIDop.publicationIssue">9665</meta:user-defined>
    <meta:user-defined meta:name="OVERHEIDop.PrbID/DC.identifier">prb-2021-9665</meta:user-defined>
    <meta:user-defined meta:name="OVERHEIDop.versieInformatie"/>
  </office:meta>
</office:document-meta>
</file>